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APTROOT C.S.
            </text:p>
            <text:p text:style-name="headtable.datum">Vastgesteld 6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overwegende, dat de Rijnlandroute noodzakelijk is voor de bereikbaarheid van de regio Holland Rijnland;</text:p>
      <text:p text:style-name="algemeen">overwegende, dat de regio alleen de leefbaarheid kan verbeteren, economisch kan groeien en woningbouw kan realiseren als de
                  regio beter bereikbaar is;
               </text:p>
      <text:p text:style-name="algemeen">constaterende, dat duidelijkheid voor de regio van groot belang is;</text:p>
      <text:p text:style-name="algemeen">verzoekt de regering zodra het rapport tweede fase MER is gepubliceerd en de financiën in kaart zijn gebracht, zo spoedig
                  mogelijk maar uiterlijk voor 1 mei 2011 een besluit te nemen over de definitieve variant van de Rijnlandroute, die in ieder
                  geval een volwaardige verbinding moet zijn tussen de A4 en A44 bestaande uit 2 x 2 rijstroken;
               </text:p>
      <text:p text:style-name="algemeen">verzoekt de regering voorts om te bewerkstelligen dat er geen sprake is van woningbouw op de locatie Valkenburg totdat er
                  een besluit over de Rijnlandroute is genomen, dus eerst bewegen, dan bouwen,
               </text:p>
      <text:p text:style-name="algemeen">en gaat over tot de orde van de dag.</text:p>
      <text:p text:style-name="alineagroep">Aptroot</text:p>
      <text:p text:style-name="alineagroep">De Rouwe</text:p>
      <text:p text:style-name="alineagroep">Dijsselbloem</text:p>
      <text:p text:style-name="alineagroep">Slob </text:p>
      <text:p text:style-name="alineagroep.end">Verh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