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PLASTERK C.S.
            </text:p>
            <text:p text:style-name="headtable.datum">Vastgesteld 29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voorstelt om te bezuinigen op kinderopvang, politie, onderwijs, lerarensalarissen en inburgering;</text:p>
      <text:p text:style-name="algemeen">overwegende, het belang van participatie en veiligheid;</text:p>
      <text:p text:style-name="algemeen">verzoekt de regering deze bezuinigingen ongedaan te maken en de dekking te vinden in het niet-verlagen van het algemene Vpb-tarief,
                  het schrappen van inefficiënte EZ-subsidies, bezuinigingen op defensie en het samenvoegen van ministeries;
               </text:p>
      <text:p text:style-name="algemeen">verzoekt de regering om de doorwerkbonus af te schaffen en een deel van de opbrengst daarvan in te zetten om de arbeidskorting
                  te verhogen waarmee werken lonender wordt gemaakt,
               </text:p>
      <text:p text:style-name="algemeen">en gaat over tot de orde van de dag.</text:p>
      <text:p text:style-name="ondertekening">Plasterk </text:p>
      <text:p text:style-name="ondertekening">Irrgang </text:p>
      <text:p text:style-name="ondertekening">Koolmees </text:p>
      <text:p text:style-name="ondertekening.end">Sap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