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9
               </text:p>
          </table:table-cell>
          <table:table-cell office:value-type="string" table:number-columns-spanned="2" table:style-name="parlementair.kopcel3">
            <text:p text:style-name="headtable.dossiertitel"> Verdrag tussen het Koninkrijk der Nederlanden en Samoa inzake de uitwisseling van informatie betreffende belastingzaken,
            met Protocol; Apia, 14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
                  Hieronder zijn opgenomen het advies van de Raad van State d.d. 16 juni 2010 en het nader rapport d.d. 1 september 2010, aangeboden
                  aan de Koningin door de minister van Buitenlandse Zaken, mede namens de minister van Financiën. Het advies van de Raad van
                  State is cursief afgedrukt.
                  
               </text:p>
      <text:p text:style-name="algemeen">
                  <text:span text:style-name="cur">Bij Kabinetsmissive van 27 april 2010, no. 10.001191, heeft Uwe Majesteit, op voordracht van de minister van Buitenlandse
                     Zaken, mede namens de minister van Financiën, bij de Raad van State ter overweging aanhangig gemaakt het verdrag tussen het
                     Koninkrijk der Nederlanden en Samoa inzake de uitwisseling van informatie betreffende belastingzaken, met Protocol; Apia,
                     14 september 2009 (</text:span><text:span text:style-name="cur">Trb. 2009, 193</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en kanttekening.</text:span>
                  
               </text:p>
      <text:p text:style-name="algemeen">Blijkens de mededeling van de Directeur van Uw kabinet van 27 april 2010, nr. 10.001191, machtigde Uwe Majesteit de Raad van
                  State zijn advies inzake het bovenvermelde verdrag rechtstreeks aan mij te doen toekomen. Dit advies, gedateerd 16 juni 2010,
                  nr. W06.10.0147/III, bied ik U hierbij aan.
               </text:p>
      <text:p text:style-name="alineagroep"><text:span text:style-name="cur">1. Staatkundige hervorming van het Koninkrijk der Nederlanden</text:span></text:p>
      <text:p text:style-name="alineagroep.end">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492-d27e144"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492-d27e155" text:note-class="footnote"><text:note-citation text:label="2">2</text:note-citation><text:note-body><text:p>Zie Kamerstukken I 2009/10 32 047, nr. A (artikel 2 van het voorstel van wet).
               </text:p></text:note-body></text:note> De Raad adviseert hier in de toelichtende nota aandacht aan te besteden.</text:span>
                     
                  </text:p>
      <text:p text:style-name="algemeen">1.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p text:style-name="algemeen"><text:span text:style-name="cur">2. Voor een redactionele kanttekening verwijst de Raad naar de bij het advies behorende bijlage.</text:span></text:p>
      <text:p text:style-name="algemeen">2. Aan de redactionele kanttekening is gevolg gegeven. </text:p>
      <text:p text:style-name="algemeen">3. Van de gelegenheid is gebruik gemaakt om in de toelichting enkele formuleringen aan te scherpen, met name die bij de artikelen
                  2 en 3 van het Protocol. 
               </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
                     <text:span text:style-name="cur">De Vice-President van de Raad van State,</text:span>
                     
                  </text:p>
      <text:p text:style-name="alineagroep.end">
                     <text:span text:style-name="cur">H. D. Tjeenk Willink</text:span>
                     
                  </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text:h text:outline-level="2" text:style-name="bijlage_kop">Bijlage bij het advies van de Raad van State betreffende no. W06.10.0147/III met een redactionele kanttekening die de Raad
                     in overweging geeft.
                  </text:h>
      <text:list text:style-name="list-style-1">
        <text:list-item>
          <text:p text:style-name="list.single">Anders dan in de toelichting op artikel 7 van het Verdrag wordt gesteld, komt de tekst van artikel 7 woordelijk overeen met
                           de tekst van artikel 7 van het modelverdrag. De toelichting op artikel 7 van het Verdrag schrappen gelet op de tweede volzin
                           van paragraaf II.1 van de artikelsgewijze toelicht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9,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