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9
               </text:p>
          </table:table-cell>
          <table:table-cell office:value-type="string" table:number-columns-spanned="2" table:style-name="parlementair.kopcel3">
            <text:p text:style-name="headtable.dossiertitel"> Verdrag tussen het Koninkrijk der Nederlanden en Samoa inzake de uitwisseling van informatie betreffende belastingzaken,
            met Protocol; Apia, 14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6 september 2010.</text:p><text:p text:style-name="margetext">De wens dat het verdrag aan de uitdrukkelijke goedkeuring van de Staten-Generaal wordt onderworpen kan door of namens een
                  van de Kamers of door ten minste vijftien leden van de Eerste Kamer dan wel dertig leden van de Tweede Kamer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14 september
                  2009 te Apia totstandgekomen verdrag tussen het Koninkrijk der Nederlanden en Samoa inzake de uitwisseling van informatie
                  betreffende belastingzaken, met Protocol (Trb. 2010, 168).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M. J. M. Verhagen </text:p>
      <text:p text:style-name="tussenkop"><text:span text:style-name="tussenkop_vet">TOELICHTENDE NOTA</text:span></text:p>
      <text:h text:outline-level="2"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79491-d27e190" text:note-class="footnote"><text:note-citation text:label="1">1</text:note-citation><text:note-body><text:p>  OESO, <text:span text:style-name="cur">Harmful tax competition: an emerging global issue</text:span>, Parijs: OESO 1998.
               </text:p></text:note-body></text:note> In juni 2000 heeft de OESO het vervolgrapport «<text:span text:style-name="cur">Towards a Global Tax co-operation»</text:span> vastgesteld.<text:note text:id="ID-79491-d27e207" text:note-class="footnote"><text:note-citation text:label="2">2</text:note-citation><text:note-body><text:p>  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79491-d27e234" text:note-class="footnote"><text:note-citation text:label="3">3</text:note-citation><text:note-body><text:p>  OESO, <text:span text:style-name="cur">Agreement on exchange of information on tax matters</text:span> (DAFFE/CFA(2002)24/FINAL), Parijs: OESO 2002, inclusief Commentaar, beschikbaar via 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79491-d27e261" text:note-class="footnote"><text:note-citation text:label="4">4</text:note-citation><text:note-body><text:p>  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79491-d27e278" text:note-class="footnote"><text:note-citation text:label="5">5</text:note-citation><text:note-body><text:p>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 normen naleven (wit), landen die gecommitteerd zijn maar nog niet aannemelijk
                     kunnen maken dat zij de normen naleven (grijs) en non-coöperatieve landen (zwart).
                  </text:p>
      <text:p text:style-name="alineagroep">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en.<text:note text:id="ID-79491-d27e294" text:note-class="footnote"><text:note-citation text:label="6">6</text:note-citation><text:note-body><text:p>  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79491-d27e318" text:note-class="footnote"><text:note-citation text:label="7">7</text:note-citation><text:note-body><text:p>  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text:note text:id="ID-79491-d27e335" text:note-class="footnote"><text:note-citation text:label="8">8</text:note-citation><text:note-body><text:p>  Het commentaar bij het OESO-modelbelastingverdrag van 17 juli 2008, OESO, <text:span text:style-name="cur">Model tax convention on income and capital</text:span>, Parijs: OESO 2008, vermeldt een voorbehoud van België, Oostenrijk, Luxemburg en Zwitserland bij artikel 26. In maart 2009
                  hebben deze landen verklaard hun voorbehoud in te trekken.
               </text:p></text:note-body></text:note> 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om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Samoa</text:span></text:p>
      <text:p text:style-name="algemeen">Samoa heeft lange tijd geen informatie uitgewisseld op het gebied van belastingen. Mede naar aanleiding van de internationale
                  politieke druk die in het voorjaar van 2009 is ontstaan heeft de regering van Samoa zich bereid verklaard om deel te nemen
                  aan het hierboven genoemde OESO-project in de Stille Oceaan. In nauwe afstemming met de betrokken OESO landen (waaronder Nederland) heeft het OESO-secretariaat
                  de onderhandelingen gevoerd. Het ligt voor de hand dat het OESO-secretariaat weinig afwijkingen van het «eigen» OESO-modeluitwisselingsverdrag
                  heeft toegelaten. De enkele redactionele wijziging ten opzichte van het model die wel is doorgevoerd in het Verdrag heeft
                  geen materiële afwijking van het OESO-modeluitwisselingsverdrag ten doel.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Samoa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2" text:style-name="divisiekop1">II. ARTIKELSGEWIJZE TOELICHTING
               </text:h>
      <text:h text:outline-level="3" text:style-name="divisiekop2">II.1 Verdrag
               </text:h>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79491-d27e398" text:note-class="footnote"><text:note-citation text:label="9">9</text:note-citation><text:note-body><text:p> Die toelichting bevindt zich achter de tekst van het OESO-modeluitwisselingsverdrag.</text:p></text:note-body></text:note> van overeenkomstige toepassing en wordt daarnaar verwezen. Samoa heeft weinig redactionele wijzigingen voorgesteld. Inhoudelijk
                  is geen materiële afwijking van het modelverdrag beoogd. 
               </text:p>
      <text:p text:style-name="alineagroep">
                     <text:span text:style-name="vet">Artikel 1 </text:span>(Doel en reikwijdte van het Verdrag)
                  </text:p>
      <text:p text:style-name="alineagroep.end">Artikel 1 omschrijft in de eerste zin het doel van het Verdrag, te weten de wederzijdse bijstand door informatie-uitwisseling.
                     Verder wordt opgesomd om wat voor informatie het hier gaat. 
                  </text:p>
      <text:p text:style-name="alineagroep">
                     <text:span text:style-name="vet">Artikel 3</text:span> (Belastingen waarop het Verdrag van toepassing is)
                  </text:p>
      <text:p text:style-name="alineagroep.end">In het OESO-modeluitwisselingsverdrag is aan partijen overgelaten welke belastingen onder het Verdrag vallen. Op verzoek van
                     Samoa is een brede, algemene omschrijving opgenomen van de belastingmiddelen waarop het Verdrag ziet en vallen alle belastingen
                     die op het moment van ondertekening van het Verdrag worden geheven onder het toepassingsbereik van het Verdrag.
                  </text:p>
      <text:p text:style-name="alineagroep">
                     <text:span text:style-name="vet">Artikel 4</text:span> (Begripsomschrijvingen) 
                  </text:p>
      <text:p text:style-name="alineagroep">In artikel 4 zijn diverse definities overeengekomen die inhoudelijk overeenkomen met het OESO-modeluitwisselingsverdrag. </text:p>
      <text:p text:style-name="alineagroep">Op verzoek van Nederland is een territoriumdefinitie opgenomen. Zoals gebruikelijk in belastingverdragen, zal het Verdrag
                     alleen voor Nederland gelden. Op verzoek van Nederland is voorts in het eerste lid, onder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Wat betreft Samoa
                     geldt het Verdrag voor het grondgebied van Samoa. en de erbij behorende territoriale wateren.
                  </text:p>
      <text:p text:style-name="alineagroep.end">Wat betreft het begrip «strafrechtelijke belastingzaken» sluiten beide partijen aan bij de ruime uitleg in de toelichting
                     op het OESO-modeluitwisselingsverdrag. 
                  </text:p>
      <text:p text:style-name="alineagroep">
                     <text:span text:style-name="vet">Artikel 5 </text:span>(Uitwisseling van informatie op verzoek) 
                  </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Samoa heeft
                     de laatste jaren de nationale wetgeving aangepast om te kunnen voldoen aan de verplichtingen die uit het Verdrag voortvloeien.
                  </text:p>
      <text:p text:style-name="alineagroep.end">Het vijfde en zes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sde lid, onderdeel b, is
                     verder een verplichting voor de bevraagde partij opgenomen om spoedig richting de verzoekende partij aan te geven dat er onvolkomenheden
                     in het verzoek zitten of dat er belemmeringen zijn om aan het verzoek om informatie te voldoen.
                  </text:p>
      <text:p text:style-name="alineagroep">
                     <text:span text:style-name="vet">Artikel 8</text:span> (Vertrouwelijkheid) 
                  </text:p>
      <text:p text:style-name="alineagroep.end">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Naast de geheimhouding en de «doelbinding» die in dit artikel afdoende worden geregeld (inhoudende dat de gegevens
                     niet verder mogen worden gebruikt dan het doel waarvoor ze worden verstrekt), zou de bescherming van persoonsgegevens nog
                     een vraagpunt kunnen zijn.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artikel 1 (betreffende artikel 5) van het Protocol wordt een dergelijk passend beschermingsniveau verzekerd. In
                     de toelichting op dit artikel van het Protocol wordt dit nader omschreven.
                  </text:p>
      <text:p text:style-name="alineagroep">
                     <text:span text:style-name="vet">Artikel 9</text:span> (Kosten) 
                  </text:p>
      <text:p text:style-name="alineagroep.end">Aangezien de informatieverstrekking voornamelijk eenrichtingsverkeer zal zijn (van Samoa naar Nederland) zullen de bepalingen
                     over de vergoeding van kosten voor het verkrijgen van de informatie door de verdragsluitende partijen in onderling overleg
                     nader worden vastgesteld. 
                  </text:p>
      <text:p text:style-name="alineagroep">
                     <text:span text:style-name="vet">Artikel 10</text:span> (Uitvoeringswetgeving) 
                  </text:p>
      <text:p text:style-name="alineagroep.end">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alineagroep">
                     <text:span text:style-name="vet">Artikel 11</text:span> (Procedure voor onderling overleg) 
                  </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text:p>
      <text:p text:style-name="alineagroep">
                     <text:span text:style-name="vet">Artikel 12</text:span> (Inwerkingtreding) 
                  </text:p>
      <text:p text:style-name="alineagroep">Dit Verdrag treedt in werking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een belastingtijdvak ontbreekt, geldt dit voor
                     alle belastingvorderingen die op of na die datum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alineagroep">
                     <text:span text:style-name="vet">Artikel 13 </text:span>(Beëindiging) 
                  </text:p>
      <text:p text:style-name="alineagroep.end">Partijen kunnen het Verdrag schriftelijk opzeggen. Dit dient plaats te vinden binnen ten minste zes maanden voor het einde
                     van het kalenderjaar. Het tweede lid verzekert dat de Belastingdienst nog op zijn minst zes maanden na een kennisgeving van
                     opzegging van het Verdrag de tijd krijgt om verzoeken te doen en in voorbereiding zijnde verzoeken af te ronden. Daarbij blijven
                     de verdragsluitende partijen ingevolge het derde lid gebonden aan de vertrouwelijkheidsbeginselen die zijn vastgelegd in artikel
                     8.
                  </text:p>
      <text:h text:outline-level="3" text:style-name="divisiekop2">II.2 Protocol
               </text:h>
      <text:p text:style-name="alineagroep">
                     <text:span text:style-name="vet">Artikel 1 </text:span>(betreffende artikel 5)
                  </text:p>
      <text:p text:style-name="alineagroep.end">In tegenstelling tot bij het Eiland Man, Jersey en Guernsey was geen advies voorhanden van de Europese Commissie over het
                     niveau van gegevensbescherming op Samoa. Evenals Duitsland heeft Nederland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Deze regels zijn vastgelegd in artikel 1 van het Protocol. Dezelfde regeling is ook overeengekomen met
                     onder meer Bermuda, de Britse Maagdeneilanden en de Turks- en Caicoseilanden. De regeling waarborgt onder meer een inzagerecht
                     (onderdeel e), dat betrokkenen de gelegenheid geeft op verzoek inzage te krijgen in de gegevens die hen betreffen en in hoe
                     deze gegevens worden aangewend. Het gaat hierbij niet om een kennisgevingprocedure. Verder is voorzien in een aansprakelijkheidsregeling
                     voor het geval waarin schade wordt geleden door gegevensverstrekking, met in achtneming van het nationale recht. Het doel
                     van deze regeling (onder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alineagroep">
                     <text:span text:style-name="vet">Artikel 2 </text:span>(betreffende artikel 12)
                  </text:p>
      <text:p text:style-name="alineagroep.end">Gezien de te verrichten inspanningen voor de totstandkoming en implementatie van een informatie-uitwisseling wil een jurisdictie
                     als Samoa enige zekerheid hebben dat hun onderdanen niet alsnog getroffen worden door allerlei fiscale sancties van de verdragspartner.
                     Daarom is in dit artikel vastgelegd dat als een verdragsluitende partij nadelige of beperkende maatregelen toepast op inwoners
                     of onderdanen van de andere verdragsluitende partij, de andere verdragsluitende partij onverwijld een procedure voor onderling
                     overleg kan starten voor het vinden van een oplossing. Voorts  beschrijft dit artikel dat er sprake is van een dergelijke
                     maatregel indien de maatregel toepassing vindt in geval de andere verdragspartij niet meedoet met het effectief verstrekken
                     van informatie of vanwege gebrek aan transparantie of in geval de andere verdragspartij effectief geen belastingen heft. Artikel
                     2 vindt echter geen toepassing op algemene maatregelen, wanneer die maatregelen van toepassing zijn op ondermeer lidstaten
                     van de OESO. Vergelijkbare bepalingen als artikel 2 zijn in tal van informatieuitwisselingsverdragen opgenomen door diverse
                     landen, zoals de informatieuitwisselingsverdagen tussen Nieuw-Zeeland en Bermuda, tussen Nieuw-Zeeland en de Caymaneilanden
                     en tussen Denemarken en Anguilla.
                  </text:p>
      <text:p text:style-name="alineagroep"><text:span text:style-name="vet">Artikel 3</text:span></text:p>
      <text:p text:style-name="alineagroep.end">Deze bepaling bevat de bereidheid van beide partijen om zo spoedig mogelijk besprekingen te beginnen wanneer Nederland of
                     Samoa verdragen met derde landen sluiten waarin in andere vormen van gegevensuitwisseling (spontane en/of automatische verstrekking)
                     wordt voorzien of wanneer Samoa de nationale wetgeving aanpast om zulke andere vormen van gegevensuitwisseling mogelijk te
                     maken. Dit geldt ook in de situatie dat Nederland met een andere met Samoa vergelijkbare mogendheid regelingen treft voor
                     het verstrekken van informatie ter zake van belastingen die in materieel opzicht minder belastend zijn dan de bepalingen van
                     het Verdrag.
                  </text:p>
      <text:h text:outline-level="2" text:style-name="divisiekop1">III. KONINKRIJKSPOSITIE
               </text:h>
      <text:p text:style-name="alineagroep">Het Verdrag zal, wat het Koninkrijk der Nederlanden betreft, alleen voor Nederland gelden.</text:p>
      <text:p text:style-name="alineagroep.end">Na de staatkundige hervorming van het Koninkrijk (naar verwachting per 10 oktober 2010) zullen de ten behoeve van de Nederlandse
                     Antillen afgesloten verdragen (inclusief de TIEA’s) van rechtswege van toepassing blijven op de BES-eilanden. Met Samoa bestaat
                     een dergelijke TIEA ten behoeve van de Nederlandse Antillen niet. In de Belastingwet BES is echter geregeld dat Nederland
                     ook informatie kan verstrekken aan een ander land indien met dat derde land voor het Europese deel van Nederland een regeling
                     is overeengekomen die voorziet in het verlenen van wederzijdse bijstand, en de bevoegde autoriteit van dat derde land met
                     betrekking tot de BES-eilanden een verzoek doet tot het verlenen van wederzijdse bijstand bij de heffing en invordering.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