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6
               </text:p>
          </table:table-cell>
          <table:table-cell office:value-type="string" table:number-columns-spanned="2" table:style-name="parlementair.kopcel3">
            <text:p text:style-name="headtable.dossiertitel"> Verdrag tussen het Koninkrijk der Nederlanden en Montserrat (zoals gemachtigd door de Regering van het Verenigd Koninkrijk
            van Groot-Brittannië en Noord-Ierland) inzake de uitwisseling van informatie betreffende belastingzaken, met Protocol; Londen,
            10 dec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16 juni 2010 en het nader rapport d.d. 1 september 2010, aangeboden
                  aan de Koningin door de minister van Buitenlandse Zaken , mede namens de minister van Financiën . Het advies van de Raad van
                  State is cursief afgedrukt.
               </text:p>
      <text:p text:style-name="algemeen">
                  <text:span text:style-name="cur">Bij Kabinetsmissive van 22 april 2010, no. 10.001143, heeft Uwe Majesteit, op voordracht van de Minister van Buitenlandse
                     Zaken, mede namens de Minister van Financiën, bij de Raad van State ter overweging aanhangig gemaakt het verdrag tussen het
                     Koninkrijk der Nederlanden en Montserrat (zoals gemachtigd door de Regering van het Verenigd Koninkrijk van Groot-Brittannië
                     en Noord-Ierland) inzake de uitwisseling van informatie betreffende belastingzaken, met Protocol; Londen, 10 december 2009
                     (</text:span><text:span text:style-name="cur">Trb. 2010, 31</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text:span>
                  
               </text:p>
      <text:p text:style-name="algemeen">Blijkens de mededeling van de Directeur van Uw kabinet van 22 april 2010, nr. 10.001143, machtigde Uwe Majesteit de Raad van
                  State zijn advies inzake het bovenvermelde verdrag rechtstreeks aan mij te doen toekomen. Dit advies, gedateerd 16 juni 2010,
                  nr. W06.10 0139/III, bied ik U hierbij aan.
               </text:p>
      <text:p text:style-name="tussenkop"><text:span text:style-name="tussenkop_cur">1. Modelverdrag</text:span></text:p>
      <text:p text:style-name="alineagroep">
                     <text:span text:style-name="cur">Het Verdrag wijkt op een aantal punten af van het Model Agreement on Exchange of Information on Tax Matters (modelverdrag).
                        Een aantal afwijkingen wordt in de toelichtende nota niet gemeld en nader toegelicht. Navolgende afwijkingen vergen naar het
                        oordeel van de Raad nadere toelichting.</text:span></text:p>
      <text:p text:style-name="alineagroep">
                     <text:span text:style-name="cur">a. In artikel 3, tweede lid, van het Verdrag is niet opgenomen de bepaling van het modelverdrag dat de in artikel 3, eerste
                        lid, van het Verdrag bedoelde belastingen mogen worden uitgebreid door een aanvullend verdrag.</text:span>
                     
                  </text:p>
      <text:p text:style-name="alineagroep">
                     <text:span text:style-name="cur">b. Aan artikel 5, eerste lid, van het Verdrag is een slotzin met betrekking tot het niet kunnen leveren van informatie toegevoegd,
                        die niet voorkomt in het modelverdrag.</text:span>
                     
                  </text:p>
      <text:p text:style-name="alineagroep">
                     <text:span text:style-name="cur">c. Aan artikel 5, zesde lid, onderdeel c, van het Verdrag is een slotzinsnede toegevoegd ("and the reasons for believing ….")
                        die niet voorkomt in het modelverdrag.</text:span>
                     
                  </text:p>
      <text:p text:style-name="alineagroep">
                     <text:span text:style-name="cur">d. In artikel 7, eerste lid, onderdeel b, van het Verdrag is een weigeringsgrond voor het verstrekken van informatie opgenomen
                        die niet voorkomt in het modelverdrag.</text:span>
                     
                  </text:p>
      <text:p text:style-name="alineagroep">
                     <text:span text:style-name="cur">e. Aan artikel 8 van het Verdrag is een derde lid toegevoegd dat information shopping verbiedt.</text:span>
                     
                  </text:p>
      <text:p text:style-name="alineagroep.end">
                     <text:span text:style-name="cur">De Raad adviseert in de toelichtende nota in te gaan op de hiervoor bedoelde afwijkingen.</text:span>
                     
                  </text:p>
      <text:p text:style-name="algemeen">1. De Raad van State plaatst een kanttekening over afwijkingen van het Model Agreement on Exchange of Information on Tax Matters.
                  Gevolg gevend aan de kanttekening van de Raad is de toelichting bij artikel 3, bij artikel 5, eerste lid en zesde lid, bij
                  artikel 7, eerste lid, en bij artikel 8 op dit onderdeel aangevuld.
               </text:p>
      <text:p text:style-name="tussenkop"><text:span text:style-name="tussenkop_cur">2. Staatkundige hervorming van het Koninkrijk der Nederlanden</text:span></text:p>
      <text:p text:style-name="algemeen">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466-d27e199"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466-d27e210" text:note-class="footnote"><text:note-citation text:label="2">2</text:note-citation><text:note-body><text:p>Zie Kamerstukken I 2009/10 32 047, nr. A (artikel 2 van het voorstel van wet).
               </text:p></text:note-body></text:note> De Raad adviseert hier in de toelichtende nota aandacht aan te besteden.</text:span>
                  
               </text:p>
      <text:p text:style-name="algemeen">2.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p text:style-name="algemeen">3. Van de gelegenheid is gebruik gemaakt om in de toelichting enkele formuleringen aan te scherpen. </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6,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