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8
               </text:p>
          </table:table-cell>
          <table:table-cell office:value-type="string" table:number-columns-spanned="2" table:style-name="parlementair.kopcel3">
            <text:p text:style-name="headtable.dossiertitel"> Aanpassing van de Spoedwet wegverbreding, de Tracéwet, de Waterwet en de Wet ruimtelijke ordening in verband met de hernieuwde
            invoering van koppelingen tussen de onteigeningsprocedure en planologische procedure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text:p>
      <text:p text:style-name="algemeen">Den Haag, 9 december 2010</text:p>
      <text:p text:style-name="algemeen">Bij de Tweede Kamer is in behandeling het wetsvoorstel tot aanpassing van de Spoedwet wegverbreding, de Tracéwet, de Waterwet
                  en de Wet ruimtelijke ordening in verband met de hernieuwde invoering van koppelingen tussen de onteigeningsprocedure en planologische
                  procedures (32 488). Dit wetsvoorstel staat op de agenda van de Tweede Kamer om als hamerstuk te worden afgedaan op 9 december a.s. Ik ben voornemens
                  om op korte termijn een technische nota van wijziging op dit wetsvoorstel uit te brengen, waarmee een verbetering wordt aangebracht
                  in de wijziging van artikel 3.36b van de Wet ruimtelijke ordening. Deze verbetering is noodzakelijk als gevolg van de recente
                  inwerkingtreding van de Wet algemene bepalingen omgevingsrecht. Ik heb daarom de voorzitter van de Tweede Kamer verzocht de
                  behandeling van dit wetsvoorstel aan te houden totdat de nota van wijziging is ingedien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8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