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88</text:p>
          </table:table-cell>
          <table:table-cell office:value-type="string" table:number-columns-spanned="2" table:style-name="parlementair.kopcel3">
            <text:p text:style-name="headtable.dossiertitel"> Aanpassing van de Spoedwet wegverbreding, de Tracéwet, de Waterwet en de Wet ruimtelijke ordening in verband met de hernieuwde
            invoering van koppelingen tussen de onteigeningsprocedure en planologische procedures
         </text:p>
          </table:table-cell>
          <table:covered-table-cell/>
        </table:table-row>
        <table:table-row>
          <table:table-cell office:value-type="string" table:number-columns-spanned="1" table:style-name="parlementair.kopcel_last">
            <text:p text:style-name="headtable.stuktitel">Nr. 4</text:p>
          </table:table-cell>
          <table:table-cell office:value-type="string" table:number-columns-spanned="2" table:style-name="parlementair.kopcel_last">
            <text:p text:style-name="headtable.stuktitel"> VERSLAG
            </text:p>
            <text:p text:style-name="headtable.datum">Vastgesteld 29 september 2010</text:p>
          </table:table-cell>
          <table:covered-table-cell/>
        </table:table-row>
      </table:table>
      <text:p text:style-name="kamerstukdatum">Vastgesteld 
               
            </text:p>
      <text:p text:style-name="algemeen">De vaste commissie voor Verkeer en Waterstaat<text:note text:id="ID-81034-d27e127" text:note-class="footnote"><text:note-citation text:label="1">1</text:note-citation><text:note-body><text:p> Samenstelling:</text:p><text:p>Leden: Dijksma, S.A.M.  (PvdA), Gent, W. van (GL), Slob, A.  (CU), Koopmans, G.P.J.  (CDA), Aptroot, Ch.B.  (VVD), Samsom,
                  D.M.  (PvdA), Jansen, P.F.C.  (SP), Koppejan, A.J.  (CDA), Graus, D.J.G.  (PVV), Broeke, J.H. ten (VVD), Fng voorzitter, Ouwehand,
                  E.  (PvdD), Rouwe, S. de (CDA), Bashir, F.  (SP), Mos, R. de (PVV), Tongeren, L. van (GL), Monasch, J.S.  (PvdA), Sharpe,
                  J.E.J.W.  (PVV), Nieuwenhuizen, C. van (VVD), Dekken, T.R. van (PvdA), Dijkgraaf, E.  (SGP), Lucas-Smeerdijk, A.W.  (VVD),
                  Verhoeven, K.  (D66) en Koolmees, W.  (D66).
               </text:p><text:p>Plv. leden: Groot, V.A.  (PvdA), Peters, M.  (GL), Vacature CU, Atsma, J.J.  (CDA), Lodders, W.J.H.  (VVD), Vermeij, R.A.
                  (PvdA), Gerven, H.P.J. van (SP), Hijum, Y.J. van (CDA), Klaveren, J.J. van (PVV), Harbers, M.G.J.  (VVD), Thieme, M.L.  (PvdD),
                  Uitslag, A.S.  (CDA), Karabulut, S.  (SP), Jong, L.W.E. de (PVV), Braakhuis, B.A.M.  (GL), Plasterk, R.H.A.  (PvdA), Agema,
                  M.  (PVV), Neppérus, H.  (VVD), Jacobi, L.  (PvdA), Staaij, C.G. van der (SGP), Snijder-Hazelhoff, J.F.  (VVD), Veldhoven,
                  S. van (D66) en Ham, B. van der (D66).
               </text:p></text:note-body></text:note>, belast met het voorbereidend onderzoek van onderhavig wetsvoorstel, heeft geen aanleiding gevonden tot het maken van opmerkingen
                  of het stellen van vragen.
               </text:p>
      <text:p text:style-name="ondertekening">De fungerend voorzitter van de commissie,</text:p>
      <text:p text:style-name="ondertekening.end">Ten Broeke </text:p>
      <text:p text:style-name="ondertekening">De griffier van de commissie,</text:p>
      <text:p text:style-name="ondertekening.end">Snee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88,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