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88
               </text:p>
          </table:table-cell>
          <table:table-cell office:value-type="string" table:number-columns-spanned="2" table:style-name="parlementair.kopcel3">
            <text:p text:style-name="headtable.dossiertitel"> Aanpassing van de Spoedwet wegverbreding, de Tracéwet, de Waterwet en de Wet ruimtelijke ordening in verband met de hernieuwde
            invoering van koppelingen tussen de onteigeningsprocedure en planologische procedure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Spoedwet wegverbreding, de Tracéwet, de Waterwet en de Wet
                     ruimtelijke ordening te wijzigen in verband met de hernieuwde invoering van koppelingen tussen de onteigeningsprocedure en
                     de in deze wetten geregelde planologische procedures;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Artikel 16 van de Spoedwet wegverbreding wordt als volgt gewijzigd:
                     
                     
                     
                  </text:p>
      <text:section text:name="artikeltekst.d25464e164" text:style-name="wijziging.block">
        <text:list text:style-name="list-style-1">
          <text:list-item text:start-value="1">
            <text:p text:style-name="list.start">Voor de tekst wordt de aanduiding «1.» geplaatst.
                              </text:p>
          </text:list-item>
          <text:list-item text:start-value="2">
            <text:p text:style-name="list.cont">Er worden drie leden toegevoegd, luidende:
                              </text:p>
          </text:list-item>
          <text:list-item text:start-value="2">
            <text:p text:style-name="list.cont">De in artikel 18, eerste lid, van de onteigeningswet bedoelde dagvaarding kan geschieden nadat het wegaanpassingsbesluit is
                                 vastgesteld.
                              </text:p>
          </text:list-item>
          <text:list-item text:start-value="3">
            <text:p text:style-name="list.cont">Onverminderd het bepaalde in artikel 59, eerste lid, van de onteigeningswet kan het vonnis van onteigening van de rechtbank
                                 niet eerder in de openbare registers worden ingeschreven dan nadat het wegaanpassingsbesluit onherroepelijk is geworden.
                              </text:p>
          </text:list-item>
          <text:list-item text:start-value="4">
            <text:p text:style-name="list.end">In aanvulling op de artikelen 54n en 59 van de onteigeningswet is ten behoeve van de in het derde lid bedoelde inschrijving
                                 een uitspraak van de Afdeling bestuursrechtspraak van de Raad van State dan wel een verklaring van de Secretaris van de Raad
                                 van State nodig, waaruit blijkt dat het wegaanpassingsbesluit onherroepelijk is geworden.
                              </text:p>
          </text:list-item>
        </text:list>
      </text:section>
      <text:h text:outline-level="2" text:style-name="wijzig-artikel_kop">ARTIKEL II
                  </text:h>
      <text:p text:style-name="wat">In de Tracéwet worden na artikel 20a twee artikelen ingevoegd, luidende:</text:p>
      <text:section text:name="artikel.d25464e221" text:style-name="wijziging.block">
        <text:h text:outline-level="3" text:style-name="artikel_kop">Artikel 20b
                        </text:h>
        <text:p text:style-name="artikel">De in artikel 18, eerste lid, van de onteigeningswet bedoelde dagvaarding kan geschieden nadat het tracébesluit is vastgesteld.</text:p>
      </text:section>
      <text:section text:name="artikel.d25464e234" text:style-name="wijziging.block">
        <text:h text:outline-level="3" text:style-name="artikel_kop">Artikel 20c
                        </text:h>
        <text:list text:style-name="list-style-2">
          <text:list-item text:start-value="1">
            <text:p text:style-name="list.start"> Onverminderd het bepaalde in artikel 59, eerste lid, van de onteigeningswet kan het vonnis van onteigening van de rechtbank
                                 niet eerder in de openbare registers worden ingeschreven dan nadat het tracébesluit onherroepelijk is geworden.
                              </text:p>
          </text:list-item>
          <text:list-item text:start-value="2">
            <text:p text:style-name="list.end"> In aanvulling op de artikelen 54n en 59 van de onteigeningswet is ten behoeve van de in het eerste lid bedoelde inschrijving
                                 een uitspraak van de Afdeling bestuursrechtspraak van de Raad van State dan wel een verklaring van de Secretaris van de Raad
                                 van State nodig, waaruit blijkt dat het tracébesluit onherroepelijk is geworden.
                              </text:p>
          </text:list-item>
        </text:list>
      </text:section>
      <text:h text:outline-level="2" text:style-name="wijzig-artikel_kop">ARTIKEL III
                  </text:h>
      <text:p text:style-name="wat">Artikel 5.14 van de Waterwet wordt als volgt gewijzigd:</text:p>
      <text:section text:name="artikeltekst.d25464e270" text:style-name="wijziging.block">
        <text:list text:style-name="list-style-3">
          <text:list-item text:start-value="1">
            <text:p text:style-name="list.single"> Voor de tekst wordt de aanduiding «1.» geplaatst.
                              </text:p>
          </text:list-item>
        </text:list>
      </text:section>
      <text:p text:style-name="wat">2. Er wordt een lid toegevoegd, luidende:</text:p>
      <text:section text:name="artikeltekst.d25464e290" text:style-name="wijziging.block">
        <text:list text:style-name="list-style-4">
          <text:list-item text:start-value="2">
            <text:p text:style-name="list.single"> De in artikel 18, eerste lid, van de onteigeningswet bedoelde dagvaarding kan geschieden nadat het projectplan door gedeputeerde
                                 staten is goedgekeurd. De rechtbank spreekt de onteigening niet uit dan nadat het projectplan onherroepelijk is geworden.
                              </text:p>
          </text:list-item>
        </text:list>
      </text:section>
      <text:h text:outline-level="2" text:style-name="wijzig-artikel_kop">ARTIKEL IV
                  </text:h>
      <text:p text:style-name="wat">In de Wet ruimtelijke ordening wordt na artikel 3.36a een artikel ingevoegd, luidende:</text:p>
      <text:section text:name="artikel.d25464e315" text:style-name="wijziging.block">
        <text:h text:outline-level="3" text:style-name="artikel_kop">Artikel 3.36b
                        </text:h>
        <text:list text:style-name="list-style-5">
          <text:list-item text:start-value="1">
            <text:p text:style-name="list.start"> De in artikel 18, eerste lid, van de onteigeningswet bedoelde dagvaarding kan geschieden, nadat:
                              </text:p>
            <text:list>
              <text:list-item text:start-value="1">
                <text:p text:style-name="list.start">het bestemmings- of inpassingsplan, een projectbesluit hieronder begrepen, als bedoeld in artikel 3.30, eerste lid, onder
                                       b, onderscheidenlijk de artikelen 3.33, eerste lid, onder b, of 3.35, eerste lid, onder b, is vastgesteld;
                                    </text:p>
              </text:list-item>
              <text:list-item text:start-value="2">
                <text:p text:style-name="list.cont">een bestemmings- of inpassingsplan, waarbij toepassing is gegeven aan artikel 3.4, dan wel een projectbesluit gelijktijdig
                                       met een exploitatieplan is vastgesteld.
                                    </text:p>
              </text:list-item>
            </text:list>
          </text:list-item>
          <text:list-item text:start-value="2">
            <text:p text:style-name="list.end"> Voor zover nodig in afwijking van artikel 37, tweede lid, of 54i, eerste lid, van de onteigeningswet, doet de rechtbank niet
                                 eerder uitspraak dan nadat het onderdeel van het bestemmingsplan, inpassingsplan of projectbesluit, ter uitvoering waarvan
                                 wordt onteigend, onherroepelijk is geworden blijkens een uitspraak van de Afdeling bestuursrechtspraak van de Raad van State
                                 dan wel een verklaring van de secretaris van de Raad van State of van de griffier van de betrokken rechtbank.
                              </text:p>
          </text:list-item>
        </text:list>
      </text:section>
      <text:h text:outline-level="2" text:style-name="wijzig-artikel_kop">ARTIKEL V
                  </text:h>
      <text:p text:style-name="wat">1. Indien het bij koninklijke boodschap van 27 april 2010 ingediende voorstel van wet tot wijziging van de Tracéwet met het
                     oog op de versnelling en verbetering van besluitvorming over infrastructurele projecten (32 377) tot wet is verheven of wordt verheven, en artikel I, onderdeel F, van die wet eerder in werking is getreden of treedt dan,
                     onderscheidenlijk op dezelfde datum in werking treedt als, deze wet, komt artikel II van deze wet te luiden:
                  </text:p>
      <text:h text:outline-level="2" text:style-name="wijzig-artikel_kop">ARTIKEL II
                  </text:h>
      <text:p text:style-name="wat">In de Tracéwet worden na artikel 21 twee artikelen ingevoegd, luidende:</text:p>
      <text:section text:name="artikel.d25464e381" text:style-name="wijziging.block">
        <text:h text:outline-level="3" text:style-name="artikel_kop">Artikel 21a
                        </text:h>
        <text:p text:style-name="artikel">De in artikel 18, eerste lid, van de onteigeningswet bedoelde dagvaarding kan geschieden nadat het tracébesluit is vastgesteld.</text:p>
      </text:section>
      <text:section text:name="artikel.d25464e394" text:style-name="wijziging.block">
        <text:h text:outline-level="3" text:style-name="artikel_kop">Artikel 21b
                        </text:h>
        <text:list text:style-name="list-style-6">
          <text:list-item text:start-value="1">
            <text:p text:style-name="list.start"> Onverminderd het bepaalde in artikel 59, eerste lid, van de onteigeningswet kan het vonnis van onteigening van de rechtbank
                                 niet eerder in de openbare registers worden ingeschreven dan nadat het tracébesluit onherroepelijk is geworden.
                              </text:p>
          </text:list-item>
          <text:list-item text:start-value="2">
            <text:p text:style-name="list.cont"> In aanvulling op de artikelen 54n en 59 van de onteigeningswet is ten behoeve van de in het eerste lid bedoelde inschrijving
                                 een uitspraak van de Afdeling bestuursrechtspraak van de Raad van State dan wel een verklaring van de Secretaris van de Raad
                                 van State nodig, waaruit blijkt dat het tracébesluit onherroepelijk is geworden.
                              </text:p>
          </text:list-item>
          <text:list-item text:start-value="2">
            <text:p text:style-name="list.end"> Indien het bij koninklijke boodschap van 27 april 2010 ingediende voorstel van wet tot wijziging van de Tracéwet met het
                                 oog op de versnelling en verbetering van besluitvorming over infrastructurele projecten (32 377) tot wet is verheven of wordt verheven, en artikel I, onderdeel F, van die wet later in werking treedt dan deze wet, worden
                                 de artikelen 20b en 20c van de Tracéwet vernummerd tot de artikelen 21a en 21b.
                              </text:p>
          </text:list-item>
        </text:list>
      </text:section>
      <text:h text:outline-level="2" text:style-name="wijzig-artikel_kop">ARTIKEL VI
                  </text:h>
      <text:p text:style-name="wettekst">Deze wet treedt in werking met ingang van de dag na de datum van uitgifte van het Staatsblad waarin deze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Justitie,</text:p>
      <text:p text:style-name="ondertekening.end">De Minister van Volkshuisvesting, Ruimtelijke Ordening en Milieubeheer,</text:p>
      <text:p text:style-name="ondertekening.end">De Minister van Verkeer en Waterstaa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88,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