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6</text:p>
          </table:table-cell>
          <table:table-cell office:value-type="string" table:number-columns-spanned="2" table:style-name="parlementair.kopcel3">
            <text:p text:style-name="headtable.dossiertitel"> Wijziging van de Wet minimumloon en minimumvakantiebijslag in verband met het opnemen van de bevoegdheid tot inbeslagneming
            van daarvoor vatbare voorwerpen alsmede enige technische wijzigingen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NOTA NAAR AANLEIDING VAN HET VERSLAG
            </text:p>
            <text:p text:style-name="headtable.datum">Vastgesteld 23 november 2010</text:p>
          </table:table-cell>
          <table:covered-table-cell/>
        </table:table-row>
      </table:table>
      <text:p text:style-name="kamerstukdatum">Ontvangen 
               
            </text:p>
      <text:h text:outline-level="2" text:style-name="divisiekop1">I. Algemeen
               </text:h>
      <text:p text:style-name="algemeen">Met belangstelling heb ik kennisgenomen van het verslag van uw Kamer bij het voorstel tot wijziging van de Wet minimumloon
                  en minimumvakantiebijslag (WML). Het is verheugend dat de fracties positief zijn over het voorstel en de noodzaak inzien van
                  de uitbreiding van het handhavingsinstrumentarium van de Arbeidsinspectie bij het uitoefenen van het toezicht op de naleving
                  van de WML. Hieronder zal ik de vragen die de leden van diverse fracties hebben gesteld over het wetsvoorstel beantwoorden.
               </text:p>
      <text:h text:outline-level="2" text:style-name="divisiekop1">II. Specifiek
               </text:h>
      <text:p text:style-name="algemeen">De leden van de fractie van de VVD vragen om een toelichting op de aanleiding voor de wetswijziging. Zij vragen hoe vaak het
                  voorkomt dat werkgevers niet wensen mee te werken aan de vordering tot inzage en welke redenen de werkgevers daarvoor aanvoeren.
               </text:p>
      <text:p text:style-name="alineagroep">Naast gecombineerde controles op de Wet arbeid vreemdelingen (Wav) en de WML voert de Arbeidsinspectie steeds vaker afzonderlijke
                     en gerichte controles uit in het kader van de WML. Daarvoor is het van belang om de bevoegdheid tot inbeslagneming van daarvoor
                     vatbare voorwerpen ook in de WML op te nemen.
                  </text:p>
      <text:p text:style-name="alineagroep">Het gaat hier om een belangrijk dwangmiddel dat onmisbaar is voor een adequate handhaving. Het is bedoeld om te voorkomen
                     dat werkgevers een volledige sanctie wegens onderbetaling onder minimumloonniveau ontlopen door niet of onvolledig gegevens
                     te verstrekken en daardoor de bewijsvoering voor de vaststelling of er al dan niet is onderbetaald te bemoeilijken. 
                  </text:p>
      <text:p text:style-name="alineagroep">Onderbetaalde werknemers kunnen daardoor gedupeerd worden. Als de hoogte  van onderbetaling niet kan worden vastgesteld, kan
                     ook geen verplichting tot nabetaling aan de werkgever kan worden opgelegd. 
                  </text:p>
      <text:p text:style-name="alineagroep.end">Enkele tientallen keren per jaar komt het voor dat werkgevers weigerachtig zijn. Vaak overhandigen deze werkgevers de administratieve
                     gegevens pas na verloop van tijd niet of soms zelfs helemaal niet. Aangevoerde redenen daarvoor zijn dat zij op dat moment
                     bezig zijn om de administratie te ordenen dan wel te actualiseren of dat de administratie elders is en op het moment niet
                     beschikbaar is. Met name de dreigende werking van de bevoegdheid zal er toe leiden dat een werkgever sneller geneigd is de
                     gevraagde informatie te verstrekken die nodig is, omdat hij weet dat deze informatie ook als hij weigert mee te werken, door
                     inbeslagneming verkregen kan worden. De bevoegdheid heeft in die zin ook een preventief aspect. Het is dan ook niet de verwachting
                     dat het middel veelvuldig daadwerkelijk toegepast zal worden. Het overgrote deel van de werkgevers zal desgevraagd de benodigde
                     informatie verstrekken.Ook in het kader van het toezicht op de Wav behoeft weinig van de bevoegdheid tot inbeslagneming gebruik
                     gemaakt te worden.Maar dat een werkgever op voorhand weet dat het weigeren om inzage te geven in relevante gegevens, geen
                     uitweg biedt om een WML controle te bemoeilijken, maakt de bevoegdheid voor de handhaving effectief omdat het fungeert als
                     een belangrijke stok achter de deur. 
                  </text:p>
      <text:p text:style-name="alineagroep">De leden van de VVD-fractie vragen toe te lichten waar de vermoedens op gebaseerd zijn dat werkgevers na het weigeren van
                     vordering tot inzage de tijd nemen om de administratie aan te passen. 
                  </text:p>
      <text:p text:style-name="alineagroep.end">Net als de leden van de fractie van D66 vragen zij of met de voorliggende wetswijziging deze periode van aanpassing door de
                     werkgever kan worden ondervangen en hoeveel tijd er naar raming zal zitten tussen een weigering op een vordering tot inzage
                     en de daadwerkelijke inbeslagneming. 
                  </text:p>
      <text:p text:style-name="alineagroep">Bij de uitvoering van WML-controles komt het voor dat werkgevers in een later stadium na de controle in het bedrijf alsnog
                     een loonadministratie overleggen waaruit informatie naar voren komt die niet overeenkomt met andere in het onderzoek vergaarde
                     informatie, zoals de verklaring(en) van de werknemer(s). Ook komt het voor dat de werkgever uit eigen beweging aanvullende
                     informatie verstrekt zonder dat is na te gaan of deze informatie waarheidsgetrouw is dan wel een juiste weergave is van de
                     situatie op het moment dat het bedrijf wordt bezocht. Met name in deze situaties waar de werkgever achteraf aanvullingen verstrekt
                     met als redengeving dat er meer tijd nodig was om zijn administratie op orde te brengen, bestaat het vermoeden dat de administratie
                     pas achteraf wetsconform is bijgewerkt, zeker als er eerder indicaties zijn aangetroffen dat er niet wetsconform wordt beloond.
                     
                  </text:p>
      <text:p text:style-name="alineagroep.end">Een vordering tot inzage wordt mondeling gedaan en de inzage moet zo spoedig mogelijk worden verleend. De tijdsspanne tussen
                     een weigering op een vordering tot inzage en de daadwerkelijke inbeslagneming is eveneens zeer gering. De inspecteur zal na
                     een weigering tot inzage zo mogelijk direct tot inbeslagneming overgaan. 
                  </text:p>
      <text:p text:style-name="algemeen">De leden van de fracties van VVD en D66 vragen wat moet worden verstaan onder «daarvoor vatbare voorwerpen». Zij vragen of
                  daaronder bijvoorbeeld ook mobiele telefoons en computers moeten worden verstaan of dat het alleen om de loonadministratie
                  gaat. De leden van de fractie van de VVD vragen de regering voorbeelden te noemen van voor inbeslagneming vatbare voorwerpen.
                  Ook vragen zij waarom de formulering zo ruim is gekozen. 
               </text:p>
      <text:p text:style-name="alineagroep">De inbeslagneming van daarvoor vatbare voorwerpen heeft als doel het verkrijgen van de gegevens die nodig zijn om de naleving
                     van de WML te controleren. Het gaat in principe om administratieve gegevens in papieren of digitale vorm, zoals de arbeidsovereenkomsten,
                     de boekhouding, bankafschriften, de loonadministratie en de registratie van werktijden. Als deze gegevens beschikbaar zijn
                     op computers en computerbestanden, dan kunnen ook deze in beslag genomen worden. Om deze gegevens te verkrijgen ligt de inbeslagneming
                     van mobiele telefoons minder voor de hand.
                  </text:p>
      <text:p text:style-name="alineagroep.end">De voor de bevoegdheid tot inbeslagneming gekozen formulering is gebruikelijk en komt overeen met de formulering van deze
                     bevoegdheid in de Wet arbeid vreemdelingen (Wav, artikel 17a). Deze bevoegdheid is destijds afgeleid van de Wet op de economische
                     delicten (Wed, artikel 18). Omdat de inspecteurs van de Arbeidsinspectie ook beschikken over de bevoegdheid tot inbeslagneming
                     op grond van die twee wetten, is voor de bevoegdheid tot inbeslagneming in de WML voor dezelfde formulering gekozen.
                  </text:p>
      <text:p text:style-name="algemeen">De VVD-fractie vraagt de regering hoe lang de in beslag genomen voorwerpen in het bezit van de Arbeidsinspectie mogen blijven
                  en of daarvoor een maximum termijn geldt. 
               </text:p>
      <text:p text:style-name="algemeen">De Arbeidsinspectie kan de in beslag genomen voorwerpen onder zich houden zolang dat in het belang van het onderzoek is. Er
                  geldt geen maximum termijn voor. Doorgaans zal de periode dat de Arbeidsinspectie de voorwerpen onder zich houdt echter zeer
                  kort zijn, omdat van de in beslag genomen gegevensdragers kopieën zullen worden gemaakt. Slechts in uitzonderlijke situaties,
                  afhankelijk van de omvang en de complexiteit van het onderzoek, zal een langere periode van inbeslagneming nodig kunnen zijn.
                  Maar ook dan geldt, dat de in beslag genomen voorwerpen worden teruggegeven aan de werkgever zodra dat mogelijk is. 
               </text:p>
      <text:p text:style-name="algemeen">De VVD-fractie vraag nader in te gaan op de privacy van de werkgever tijdens het onderzoek van de Arbeidsinspectie. De leden
                  vragen zich af of de in beslag genomen voorwerpen alleen worden onderzocht op het omschreven doel. Men wil weten hoe zal worden
                  omgegaan met geconstateerde misstanden, die buiten de kaders van het onderzoek vallen. Aansluitend vraagt men of in voorkomende
                  gevallen zal worden overgegaan tot informatie-uitwisseling met andere instanties zoals IWI en de SIOD.
               </text:p>
      <text:p text:style-name="alineagroep">In principe verandert de bevoegdheid tot inbeslagneming van daarvoor vatbare voorwerpen niets aan de wijze waarop de Arbeidsinspectie
                     omgaat met de privacy van de werkgever, op het verdere verloop van het onderzoek en op de informatie-uitwisseling met andere
                     instanties. Hiermee gaat de Arbeidsinspectie op dezelfde manier om als wanneer de bedoelde vatbare voorwerpen op verzoek van
                     de inspectie of na vordering ter inzage worden gegeven. 
                  </text:p>
      <text:p text:style-name="alineagroep.end">De gegevens die verkregen worden, worden beoordeeld in het kader van het toezicht op de wetgeving waarnaar onderzoek wordt
                     ingesteld. Indien er uit de administratie gegevens naar voren komen die voor andere handhavende diensten van belang zijn,
                     zoals de Belastingdienst en SIOD, dan is gegevensuitwisseling met die diensten mogelijk binnen de wettelijke mogelijkheden
                     en daartoe nader afgesloten convenanten. 
                  </text:p>
      <text:p text:style-name="algemeen">De leden van de fracties van de VVD en D66 vragen de regering om toe te lichten wanneer inbeslagneming redelijkerwijs wel
                  of juist niet nodig is; wat wordt precies bedoeld met «redelijkerwijs»? Zij willen weten hoe sterk de verdenking moet zijn
                  voordat de Arbeidsinspectie deze bevoegdheid gaat gebruiken. 
               </text:p>
      <text:p text:style-name="algemeen">Zoals eerder aangegeven is de bevoegdheid een belangrijke dwangmiddel om de medewerking te verkrijgen van de werkgever om
                  alle voor het WML-onderzoek benodigde gegevens.  De preventieve werking die van de bevoegdheid uitgaat is vooral van belang
                  om te voorkomen dat een werkgever informatie (deels) achterhoudt of een andere voorstelling van zaken geeft. Naar verwachting
                  zal de bevoegdheid slechts een beperkt aantal keren worden toegepast. Dat zal zijn in situaties waarin er duidelijke indicaties
                  van onderbetaling bestaan, bijvoorbeeld op basis van verklaringen van de aangetroffen werknemers, of als er andere aanwijzingen
                  zijn dat de werkgever niet volledig inzage verleent of wenst te verlenen indien daarom gevraagd wordt c.q. inzage gevorderd
                  wordt. 
               </text:p>
      <text:p text:style-name="algemeen">De VVD-fractie vult hierbij aan te willen weten hoe de bevoegdheid tot inbeslagneming zich verhoudt tot andere bevoegdheden
                  zoals het vorderen van inzage. Ook wil de VVD-fractie weten welke voorwaarden worden gesteld aan de bevoegdheid tot inbeslagneming
                  en hoe de Arbeidsinspectie beoordeelt of zij voldoende grond heeft tot uitvoering van deze maatregel.
               </text:p>
      <text:p text:style-name="algemeen">Een toezichthouder mag gebruik maken van zijn bevoegdheden als dit evenredig is. In artikel 5:13 van de Algemene wet bestuursrecht
                  (Awb) is het voor de toezichtshandelingen geldende evenredigheidsbeginsel vastgelegd. Bepaald is, dat een toezichthouder van
                  zijn bevoegdheden slechts gebruik maakt voor zover dat redelijkerwijs voor de vervulling van zijn taak nodig is. Dit geldt
                  niet alleen voor de uitoefening van door de Awb toegekende bevoegdheden (zoals het vorderen van inzage), maar ook voor bevoegdheden
                  die in aanvulling daarop door de bijzondere wetgever zijn toegekend (zoals de bevoegdheid tot inbeslagneming). Het evenredigheidsbeginsel
                  houdt in ieder geval in dat de toezichthouder een bevoegdheid niet mag uitoefenen als dat voor de uitoefening van zijn taak
                  niet redelijkerwijs noodzakelijk is (proportionaliteitsbeginsel). Uit het beginsel vloeit voort dat de toezichthouder zijn
                  bevoegdheid op de voor de burger minst belastende wijze moet uitoefenen. De bevoegdheid tot inbeslagneming zal pas worden
                  toegepast als de werkgever vrijwillige medewerking aan de controle weigert en ook na de vordering daartoe geen inzage wil
                  geven in de administratie, terwijl deze wel beschikbaar is. Zo dient de verhouding tussen de bevoegdheid tot inbeslagneming
                  en de overige bevoegdheden ook te worden gezien. De inbeslagneming moet worden gezien als een «ultimum remedium» in het geval
                  alle andere mogelijkheden zijn uitgeput.
               </text:p>
      <text:p text:style-name="algemeen">De VVD-fractie vraagt wanneer de assistentie van de politie noodzakelijk is voor de uitvoering van de bevoegdheid tot inbeslagneming
                  van de Arbeidsinspectie en in welke gevallen deze hulp wordt ingeroepen. 
               </text:p>
      <text:p text:style-name="algemeen">Indien bij een administratieve of werkplekcontrole sprake is van een dreigende situatie waarbij de veiligheid van de inspecteurs
                  in het geding is, zal assistentie van de politie gevraagd worden. Soms wordt al om assistentie verzocht voordat een bedrijf
                  wordt betreden, bijvoorbeeld vanwege eerdere ervaringen met de werkgever. Ook tijdens de controle zelf kan assistentie door
                  de politie worden gevraagd. Over het vragen en verlenen van assistentie door de politie bestaan goede afspraken tussen de
                  Arbeidsinspectie en de politie. In de meeste gevallen wordt de politie al voorafgaand aan de controles van de Arbeidsinspectie
                  geïnformeerd, zodat daadwerkelijk snel assistentie verleend kan worden als dat nodig blijkt te zijn. Deze afspraken werken
                  goed. Daarnaast bestaan er ook afspraken over de inzet van en de overdracht aan de politie indien er strafbare feiten tijdens
                  het onderzoek worden geconstateerd. 
               </text:p>
      <text:p text:style-name="algemeen">De leden van de VVD-fractie vragen de regering in te gaan op de mogelijkheden voor de werkgever om in beroep te gaan tegen
                  inbeslagneming en vraagt over welke rechtsmiddelen de werkgever beschikt. Men vraagt of deze rechtsmiddelen een opschortende
                  werking hebben ten aanzien van de inbeslagneming van de daarvoor vatbare voorwerpen. De leden van de fracties van VVD en D66
                  vragen of de werkgever aanspraak kan maken op schadevergoeding en in welke gevallen dat kan.
               </text:p>
      <text:p text:style-name="alineagroep">Artikel 8:1 Awb legt als hoofdregel vast dat alleen tegen een besluit beroep kan worden ingesteld bij de rechtbank. Bij toezichtshandelingen,
                     wat bij inbeslagneming het geval is, is echter geen sprake van een besluit, maar van een feitelijk handelen. In dat geval
                     zijn onder meer de in afdeling 3.2 Awb betreffende zorgvuldigheid en belangenafweging opgenomen beginselen van behoorlijk
                     bestuur van toepassing. In dat geval is de burgerlijke rechter bevoegd. Er bestaat derhalve geen mogelijkheid voor de werkgever
                     in bezwaar en/of beroep te gaan tegen de inbeslagneming bij de administratieve rechter. In kort geding bij de burgerlijke
                     rechter kan een belanghebbende vorderende inbeslagneming ongedaan te maken.
                  </text:p>
      <text:p text:style-name="alineagroep.end">Daarbij is dan de vraag aan de orde of de toezichthouder redelijkerwijs gebruik kon maken van zijn bevoegdheid over te gaan
                     tot inbeslagneming. Een verzoek tot schadevergoeding zal ook door de burgerlijke rechter moeten worden beoordeeld. Het aanhangig
                     maken van een procedure bij de burgerlijke rechter heeft geen opschortende werking.
                  </text:p>
      <text:p text:style-name="algemeen">De VVD-fractie vraagt of er voornemens zijn om de wetswijziging na verloop van tijd te evalueren. </text:p>
      <text:p text:style-name="algemeen">Er is geen voornemen om deze wetswijziging te evalueren. De bevoegdheid zal naar verwachting immers niet vaker dan in een
                  beperkt aantal gevallen worden toegepast. Op basis van de eigen ervaring met het gebruik van de toepassing van de bevoegdheid
                  bij de Wav zal de Arbeidsinspectie een goed gebruik van deze bevoegdheid bij de WML in de praktijk kunnen realiseren. 
               </text:p>
      <text:p text:style-name="algemeen">De leden van de VVD-fractie vragen een toelichting op de gewenste datum van inwerkingtreding van het wetsvoorstel.</text:p>
      <text:p text:style-name="algemeen">De wetswijziging zal zo spoedig mogelijk na aanvaarding ervan door het parlement in werking treden. De bevoegdheid tot inbeslagneming
                  is een waardevol handhavingsinstrument en zal moeten kunnen worden benut zodra dat mogelijk is.
               </text:p>
      <text:p text:style-name="algemeen">Tot slot vragen de leden van de fractie van de VVD om toe te lichten hoe de nieuwe bevoegdheid zal bijdragen aan het tegengaan
                  van uitbuiting van werknemers uit bijvoorbeeld Polen, Bulgarije en Roemenië. Men wil weten of het onderzoek van de Arbeidsinspectie
                  naar de in beslag genomen vatbare voorwerpen zekerheid kan bieden over het daadwerkelijke door de werknemer ontvangen bedrag.
                  
               </text:p>
      <text:p text:style-name="alineagroep">De inspecteur zal na inbeslagneming zijn onderzoek kunnen voortzetten en dit onderzoek net zo uitvoeren als de onderzoeken
                     waarbij de bevoegdheid tot inbeslagneming niet toegepast behoefde te worden. Zonder deze bevoegdheid zou de inspecteur zijn
                     onderzoek niet kunnen afronden als de werkgever geen medewerking verleent. 
                  </text:p>
      <text:p text:style-name="alineagroep">De mate waarin de bevoegdheid tot inbeslagneming zal bijdragen aan het tegengaan van de uitbuiting van werknemers uit Polen,
                     Roemenië en Bulgarije is niet aan te geven. Wel zal het instrument de handhaving effectiever kunnen maken en er toe kunnen
                     leiden dat onderbetaalde werknemers vaker het te weinig betaalde loon of de te weinig betaalde minimum vakantiebijslag alsnog
                     kunnen ontvangen. 
                  </text:p>
      <text:p text:style-name="alineagroep">Op dit moment kunnen werkgevers het Wml-onderzoek frustreren door onvolledige of onjuiste gegevensvertrekking waardoor het
                     lastig is om te kunnen vaststellen dat sprake is van onderbetaling. In de huidige situatie kan dan wel een boete worden opgelegd
                     van € 6 700 per werknemer. Omdat de bescheiden ontbreken of niet verstrekt worden kan de achterstallige beloning echter niet
                     worden vastgesteld en kan de werkgever dus niet verplicht worden het achterstallige bedrag alsnog uit te betalen. 
                  </text:p>
      <text:p text:style-name="alineagroep.end">Als de beloning – na inbeslagneming van de relevante bescheiden – wèl vastgesteld kan worden, zal de Arbeidsinspectie bij
                     onderbetaling niet alleen een boete opleggen, maar ook een last onder dwangsom. De werkgever wordt daarmee verplicht om de
                     onderbetaling ongedaan te maken door alsnog het te weinig betaalde loon aan zijn werknemers uit te betalen. Daarmee is ook
                     de werknemer beter af. De dwangsom wordt verbeurd verklaard als de werkgever het achterstallige loon niet alsnog uitbetaalt.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8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