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3</text:p>
          </table:table-cell>
          <table:table-cell office:value-type="string" table:number-columns-spanned="2" table:style-name="parlementair.kopcel3">
            <text:p text:style-name="headtable.dossiertitel"> Notawisseling houdende een verdrag tot wijziging van het Verdrag tussen het Koninkrijk der Nederlanden en het Internationaal
            Joegoslavië Tribunaal (ICTY) inzake de positie van ICTY-stagiairs in Nederland; ’s-Gravenhage, 14 juli 2010
         </text:p>
          </table:table-cell>
          <table:covered-table-cell/>
        </table:table-row>
        <table:table-row>
          <table:table-cell office:value-type="string" table:number-columns-spanned="1" table:style-name="parlementair.kopcel_last">
            <text:p text:style-name="headtable.stuktitel">A/ Nr. 2</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1 januari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20 februari 2011.
               </text:p></draw:text-box></draw:frame><draw:frame draw:name="Margin2" draw:style-name="frame.margin" draw:z-index="0" svg:width="1.5602in" svg:x="-1.870in" svg:y="2.7904in" text:anchor-type="paragraph"><draw:text-box fo:min-height="0.2in"><text:p text:style-name="margetext">Het advies van de Raad van State wordt niet openbaar gemaakt, omdat het zonder meer instemmend luidt (artikel 26, zesde lid
                  j° vijfde lid, van de Wet op de Raad van State).
               </text:p></draw:text-box></draw:frame></text:p>
      <text:p text:style-name="algemeen">Den Haag, 21 januari 2011
                  
                  
               </text:p>
      <text:p text:style-name="algemeen">Overeenkomstig het bepaalde in artikel 2, eerste lid, en artikel 5, eerste lid, van de Rijkswet goedkeuring en bekendmaking
                  verdragen, de Raad van State gehoord, heb ik de eer u hierbij ter stilzwijgende goedkeuring over te leggen de op 14 juli 2010
                  te ’s-Gravenhage totstandgekomen notawisseling houdende een verdrag tot wijziging van het Verdrag tussen het Koninkrijk der
                  Nederlanden en het Internationaal Joegoslavië Tribunaal (ICTY) inzake de positie van stagiairs (Trb. 2010, 228 en 280).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U. Rosenthal </text:p>
      <text:p text:style-name="hardreturn"/>
      <text:p text:style-name="tussenkop"><text:span text:style-name="tussenkop_vet">TOELICHTENDE NOTA</text:span></text:p>
      <text:p text:style-name="tussenkop"><text:span text:style-name="tussenkop_vet">Algemeen</text:span></text:p>
      <text:p text:style-name="algemeen">Het te Den Haag gevestigde Internationaal Joegoslavië Tribunaal (hierna te noemen «ICTY», the International Criminal Tribunal
                  for the former Yugoslavia, of «het Tribunaal») is begonnen aan de laatste fase van zijn bestaan. Sluiting is thans voorzien
                  voor lente 2014. In de komende periode zal een groot aantal personeelsleden afscheid nemen van het Tribunaal. Tegelijkertijd
                  echter dienen de nog lopende zaken, waaronder de ook voor Nederland belangrijke zaak tegen Radovan Karadzic, goed afgehandeld
                  te worden.
               </text:p>
      <text:p text:style-name="algemeen">Om de goede voortgang van de procesgang te waarborgen maakt het ICTY al geruime tijd gebruik van zogenaamde «fellows». Deze
                  fellows zijn stagiairs van hoog niveau. Zij verrichten professioneel juridisch werk (Verenigde Naties-rang P-2, vergelijkbaar
                  met een beleidsmedewerker op een departement) en ondersteunen rechters bij de inhoudelijke voorbereiding van zaken. De binnenkomst
                  en het verblijf in Nederland van de fellows worden geregeld in de op 19 februari 2001 te ’s-Gravenhage tot stand gekomen Notawisseling
                  houdende een verdrag tussen het Koninkrijk der Nederlanden en het Internationaal Joegoslavië Tribunaal inzake de positie van
                  ICTY-stagiairs in Nederland (Trb. 2001, 56).
               </text:p>
      <text:p text:style-name="tussenkop"><text:span text:style-name="tussenkop_vet">De wijziging</text:span></text:p>
      <text:p text:style-name="algemeen">Op grond van de huidige bepalingen van het stagiairsverdrag worden uit het buitenland afkomstige stagiairs voor de duur van
                  maximaal zes maanden door het ministerie van Buitenlandse Zaken geregistreerd. Deze termijn kan in uitzonderlijke omstandigheden
                  eenmaal worden verlengd met een maximum periode van zes maanden.
               </text:p>
      <text:p text:style-name="algemeen">Het ICTY heeft een urgent beroep op Nederland gedaan het stagiairsverdrag zodanig aan te passen dat fellows de mogelijkheid
                  wordt geboden voor een langere periode aan het Tribunaal verbonden te blijven. Het verzoek wordt onder andere gesteund door
                  de Vicepresident van het Tribunaal, rechter O-Gon Kwon, voorzitter van Trial Chamber III. Rechter Kwon is belast met de Karadzic-zaak
                  en wordt daarin ondersteund door een fellow. Op basis van de bestaande regelgeving zou deze fellow echter al half augustus
                  2010 Nederland moeten verlaten.
               </text:p>
      <text:p text:style-name="algemeen">Het zou het werk van het Tribunaal bepaald ten goede komen als de reeds aanwezige en goed ingewerkte fellows hun werk voor
                  een langere periode zouden kunnen voortzetten. De regering wil het ICTY hierin tegemoet komen door het stagiairsverdrag zodanig
                  aan te passen dat de mogelijkheid van verblijf voor de initiële duur van maximaal één jaar wordt gecreëerd. Deze termijn kan eenmaal worden verlengd voor
                  een maximum periode van één jaar. Dit sluit aan bij vergelijkbare bepalingen zoals neergelegd in meer recent gesloten zetelverdragen,
                  bijvoorbeeld met het Internationaal Strafhof en het Speciaal Tribunaal voor Libanon.
               </text:p>
      <text:p text:style-name="algemeen">De stagiairs hebben geen recht op fiscale of andere privileges, maar dienen wel functionele immuniteit te genieten en hun
                  stukken onschendbaarheid. Dit is nu voorzien in het wijzigingsverdrag.
               </text:p>
      <text:p text:style-name="algemeen">Deze aanpassing zal geen andere gevolgen, financieel of anderszins, hebben en geeft geen aanleiding voor andere internationale
                  organisaties om een beroep te doen op een meestbegunstigingsclausule.
               </text:p>
      <text:p text:style-name="algemeen">Het aanvullende stagiairverdrag, dat door middel van een notawisseling to stand is gebracht, wordt voorlopig toegepast vanaf
                  de dag dat de notawisseling heeft plaatsgevonden, hetgeen noodzakelijk wordt geacht in verband met de reeds aanwezige stagiairs
                  bij het ICTY. In dat kader is het van belang dat, voorafgaand aan de inwerkingtreding van het verdrag, voor die plaatsing
                  reeds een juridische basis aanwezig is.
               </text:p>
      <text:p text:style-name="tussenkop"><text:span text:style-name="tussenkop_vet">Koninkrijkspositie</text:span></text:p>
      <text:p text:style-name="algemeen">Het wijzigingsverdrag zal, evenals het stagiairsverdrag, voor wat betreft het Koninkrijk alleen voor Nederland gelden.</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483, 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