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1
               </text:p>
          </table:table-cell>
          <table:table-cell office:value-type="string" table:number-columns-spanned="2" table:style-name="parlementair.kopcel3">
            <text:p text:style-name="headtable.dossiertitel"> Wijziging van de Wet handhaving consumentenbescherming en de Luchtvaartwet ter implementatie van Verordening (EG) nr. 1008/2008
            inzake gemeenschappelijke regels voor de exploitatie van luchtdiensten in de Gemeenschap (PbEU L 293)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ineagroep.end">Met het onderhavige voorstel van wet wordt in de Wet handhaving consumentenbescherming (hierna: Whc) een voorziening opgenomen
                     ter handhaving van bepaalde consumentenrechten die zijn vastgelegd in  
                  <draw:frame draw:name="Margin1" draw:style-name="frame.margin" draw:z-index="0" svg:width="1.5602in" svg:x="-1.870in" svg:y="0in" text:anchor-type="paragraph"><draw:text-box fo:min-height="0.2in"><text:p text:style-name="margetext">Het advies van de Raad van State wordt niet
                  openbaar gemaakt, omdat het zonder meer
                  instemmend luidt (artikel 25a, vierde
                  lid, onderdeel b, van de Wet op de Raad van
                  State)
               </text:p></draw:text-box></draw:frame></text:p>
      <text:p text:style-name="alineagroep">Verordening (EG) nr. 1008/2008 van het Europees Parlement en de Raad van de Europese Unie inzake gemeenschappelijke regels
                     voor de exploitatie van luchtdiensten in de Gemeenschap van 24 september 2008 (PbEU L 293) (hierna: de Verordening).
                  </text:p>
      <text:p text:style-name="alineagroep.end">De Verordening, die drie oude verordeningen vervangt, ziet met name op het verlenen van exploitatievergunningen aan luchtvaartmaatschappijen
                     die in de Gemeenschap gevestigd zijn. Verder bevat de Verordening een aantal regels omtrent de toegang tot vervoersroutes
                     binnen de Gemeenschap en voorziet de Verordening in een aantal regels voor prijszetting van en transparantie over luchtvaarttarieven.
                     
                  </text:p>
      <text:p text:style-name="alineagroep.end">De bepalingen van de Verordening zijn hoofdzakelijk rechtstreeks werkend. De huidige luchtvaartwetgeving voorziet reeds in
                     een enkele uitvoeringsbepaling van onderwerpen die ook onder de oude verordeningen geregeld werden. Het onderhavige voorstel
                     van wet regelt voornamelijk de handhaving van de in artikel 23 van de Verordening opgenomen verplichtingen omtrent transparantie
                     van passagierstarieven. Artikel 23 van de Verordening bevat een aantal verplichtingen die bij het aanbieden van vliegtickets
                     in acht genomen moeten worden: 
                  </text:p>
      <text:list text:style-name="list-style-1">
        <text:list-item>
          <text:p text:style-name="list.start">de van toepassing zijnde voorwaarden moeten worden vermeld;
                        </text:p>
        </text:list-item>
        <text:list-item>
          <text:p text:style-name="list.cont">de totaalprijs moet, inclusief alle bijkomende kosten, te allen tijde worden vermeld;
                        </text:p>
        </text:list-item>
        <text:list-item>
          <text:p text:style-name="list.cont">er moet een uitsplitsing van de prijs worden gegeven naar een aantal gespecificeerde tariefelementen;
                        </text:p>
        </text:list-item>
        <text:list-item>
          <text:p text:style-name="list.cont">bijkomende producten en diensten moeten vooraf, duidelijk, transparant en ondubbelzinnig worden meegedeeld en door passagiers
                           worden aanvaard; 
                        </text:p>
        </text:list-item>
        <text:list-item>
          <text:p text:style-name="list.end">tarieven moeten non-discriminatoir worden aangeboden.
                        </text:p>
        </text:list-item>
      </text:list>
      <text:p text:style-name="alineagroep.end">Artikel 24 van de Verordening verplicht lidstaten tot het stellen van doeltreffende, afschrikwekkende sancties, om zo naleving
                     van de verplichtingen die voortvloeien uit de Verordening te verzekeren. Dit wetsvoorstel voorziet in de naleving van die
                     verplichting met betrekking tot artikel 23. 
                  </text:p>
      <text:p text:style-name="alineagroep.end">Bij het bepalen van het juiste handhavingsinstrument is geconstateerd dat de verplichtingen die uit artikel 23 van de Verordening
                     voortvloeien inhoudelijk goed aansluiten bij verplichtingen die voortvloeien uit de Wet van 25 september 2008 tot aanpassing
                     van de Boeken 3 en 6 van het Burgerlijk Wetboek en andere wetten aan de richtlijn betreffende oneerlijke handelspraktijken
                     van ondernemingen jegens consumenten op de interne markt (Stb. 2008, 397) (hierna: Wet oneerlijke handelspraktijken). Deze wet bevat in algemene zin al de verplichting aan aanbieders van goederen
                     en diensten om de consument te voorzien van juiste en niet-misleidende informatie over de belangrijkste kenmerken van dat
                     product dan wel die dienst, waaronder de prijs, zodat een consument een goed geïnformeerde keuze over een aankoop kan nemen.
                     In dat kader moeten aanbieders van vliegtickets al helder communiceren over de van toepassing zijnde prijs en voorwaarden.
                     Artikel 23 van de Verordening bevat voor aanbieders van vliegtickets nog enkele nadere verplichtingen boven op deze algemene
                     regels. 
                  </text:p>
      <text:p text:style-name="alineagroep">De Consumentenautoriteit ziet momenteel reeds toe op naleving van de Wet oneerlijke handelspraktijken voor zover de overtreding
                     geen betrekking heeft op een financieel product of activiteit. Gelet op het inhoudelijke raakvlak van het toezicht op artikel 23 van
                     de Verordening met deze reeds bestaande taak van de Consumentenautoriteit is besloten het toezicht op de naleving van de verplichtingen
                     die voortvloeien uit artikel 23 van de Verordening bij de Consumentenautoriteit te beleggen. Dit artikel richt zich immers
                     op de transparantie bij het aanbieden van vliegtickets en niet op de inhoud van bijkomende producten zoals bijvoorbeeld een
                     reis- of annuleringsverzekering. Voor de aanwijzing van de Consumentenautoriteit als toezichthouder op de verplichtingen van
                     artikel 23 van de Verordening is aanpassing van de Whc nodig. In deze wet zijn de taken en bevoegdheden van de Consumentenautoriteit
                     geregeld. De bijlage bij de Whc bevat de consumentenrechtelijke bepalingen die de Consumentenautoriteit bevoegd is te handhaven,
                     indien er sprake is van een inbreuk waarbij collectieve  consumentenbelangen in het geding zijn. 
                  </text:p>
      <text:p text:style-name="alineagroep">Op grond van de Whc kan de Consumentenautoriteit de wettelijke consumentenbepalingen opgesomd in onderdeel a van de bijlage
                     bij deze wet privaatrechtelijk handhaven en de wettelijke consumentenbepalingen opgesomd in onderdeel b in de bijlage bij
                     deze wet bestuursrechtrechtelijk handhaven. Bij overtreding van de wettelijke regels opgesomd in bijlage b van de Whc, waarin
                     ook artikel 23 van de Verordening wordt opgenomen, is de Consumentenautoriteit bevoegd aan reisoperators een bestuurlijke
                     boete van maximaal € 74 000,– of een last onder dwangsom op te leggen.
                  </text:p>
      <text:p text:style-name="alineagroep.end">Het toezicht door de Consumentenautoriteit is echter niet de enige manier waarop naleving van de voorschriften van artikel
                     23 van de Verordening kan worden gewaarborgd. Consumenten en bedrijven kunnen ook zelf naar de civiele rechter stappen als
                     zij van mening zijn dat een reisoperator niet aan zijn verplichtingen op grond van artikel 23 van de Verordening voldoet.
                     Die bepaling is immers rechtstreeks werkend.
                  </text:p>
      <text:p text:style-name="Text_20_body">Van de gelegenheid is voorts gebruik gemaakt de Luchtvaartwet aan te passen aan de Verordening door het verwijderen van een
                  onjuiste verwijzing en het vervangen van een verouderde bepaling. 
               </text:p>
      <text:p text:style-name="algemeen">De Verordening is op 1 november 2008 in werking getreden. De uitvoering van de met het onderhavige voorstel van wet te implementeren
                  verordeningbepalingen is vertraagd mede als gevolg van het feit dat de desbetreffende verordeningbepalingen inzake prijszetting
                  zonder implementatietermijn in een laat stadium aan de verordening zijn toegevoegd. 
               </text:p>
      <text:p text:style-name="algemeen">Het onderhavige voorstel van wet is onder medeverantwoordelijkheid van de Minister van Economische zaken tot stand gebracht.</text:p>
      <text:p text:style-name="tussenkop"><text:span text:style-name="tussenkop_vet">Bedrijfseffecten</text:span></text:p>
      <text:p text:style-name="algemeen">Nalevingkosten zijn alle kosten die bedrijven maken om te voldoen aan wet- en regelgeving. Ze kunnen worden onderscheiden
                  in «financiële kosten», «inhoudelijke nalevingkosten» en «administratieve lasten». «Financiële kosten» zijn het gevolg van
                  een concrete en directe verplichting om een geldbedrag over te maken aan de overheid of het bevoegd gezag. Hierbij gaat het
                  bijvoorbeeld om belastingen, leges en retributies. «Inhoudelijke nalevingskosten» bestaan uit kosten voor het bedrijfsleven
                  om te kunnen voldoen aan informatieverplichtingen ten aanzien van derden. «Administratieve lasten» zijn kosten die het bedrijfsleven
                  moet maken om te voldoen aan informatieverplichtingen aan de overheid voortvloeiend uit wet- en regelgeving. Onder administratieve
                  lasten vallen ook kosten die bedrijven moeten maken teneinde de toezichthouder de gevraagde informatie te verschaffen. Dit
                  zijn toezichtslasten. 
               </text:p>
      <text:p text:style-name="alineagroep.end">Aan dit wetsvoorstel zijn noch «financiële kosten»  noch rechtstreeks uit het wetsvoorstel voortvloeiende «inhoudelijke nalevingskosten»
                     verbonden. De «inhoudelijke nalevingskosten» vloeien uitsluitend voort uit de rechtstreeks werkende bepalingen van de verordening.
                     Immers, teneinde aan de in artikel 23 van de Verordening opgenomen verplichtingen te voldoen hebben reisoperators kosten moeten
                     maken in verband met het zodanig inrichten van het boekingsproces dat passagiers en luchttarieven op een duidelijke, transparante
                     en ondubbelzinnige wijze aan de belanghebbende passagiers worden bekendgemaakt.
                  </text:p>
      <text:p text:style-name="alineagroep.end">Het wetsvoorstel en de Verordening veroorzaken geen nalevingskosten voor passagiers (burgers). Er is geen sprake van voorschriften
                     die burgers tot het verrichten van handelingen verplichten.
                  </text:p>
      <text:p text:style-name="algemeen">Wel brengt dit wetsvoorstel administratieve lasten met zich mee aangezien de betrokken ondernemingen in het kader van het toezicht  door de Consumentenautoriteit op verzoek informatie zullen
                  moeten verstrekken. Dit zijn toezichtslasten.
               </text:p>
      <text:p text:style-name="tussenkop"><text:span text:style-name="tussenkop_vet">Administratieve lasten </text:span></text:p>
      <text:p text:style-name="algemeen">De plicht van bedrijven om de toezichthouders te informeren over de eigen organisatie  zal bij de taak van de Consumentenautoriteit
                  op grond van het onderhavig wetsvoorstel alleen ad hoc gebeuren. Er wordt met dit wetsvoorstel geen generieke verplichting
                  aan bedrijven opgelegd om de Consumentenautoriteit al dan niet periodiek van informatie te voorzien. Wel kunnen ambtenaren
                  die bij de Consumentenautoriteit belast zijn met toezicht op grond van hoofdstuk 5 van de Algemene wet bestuursrecht inlichtingen
                  vorderen, identificatie van personen vorderen en inzage vorderen van gegevens en bescheiden. Deze toezichtsbevoegdheden kunnen
                  administratieve lasten vergen, als hier tijd en energie in gaat zitten van bedrijven. Hetzelfde geldt voor het begeleiden
                  van een eventueel bedrijfsbezoek. Niettemin geldt dus dat er alleen mogelijk administratieve lasten zullen ontstaan indien
                  er sprake is van een vermoeden van overtreding van de regels. Informatie die een toezichthouder zelf vergaart vormt overigens geen administratieve last. 
               </text:p>
      <text:p text:style-name="alineagroep.end">Op grond van het onderhavige wetsvoorstel wordt  aanbieders van vliegtickets de verplichting opgelegd om bepaalde informatie
                     te verschaffen indien zij prijzen voor vliegtickets aan het grote publiek aanbieden. De Consumentenautoriteit verwacht bij
                     toezicht op de naleving van deze verplichting doorgaans slechts in zeer beperkte mate toezichtsbevoegdheden te hoeven inzetten.
                     Immers, de informatie die aanbieders dienen te verschaffen is voor een groot publiek kenbaar. De Consumentenautoriteit zal
                     dus over het algemeen op een betrekkelijk eenvoudige manier, zonder dat een verzoek om inlichtingen of een bedrijfsbezoek
                     nodig is, zich ervan kunnen vergewissen of een bepaalde aanbieder de verplichte informatie verstrekt.
                  </text:p>
      <text:p text:style-name="alineagroep.end">De administratieve lasten die samenhangen met de uitoefening van de toezichtstaak door de Consumentenautoriteit zijn dus naar
                     verwachting zeer gering. Uitgaande van 2 «middelzware» onderzoeken (10 mensuren per onderzoek) per jaar volgt uit de systematiek
                     van berekening van administratieve lasten, zoals opgenomen in de memorie van toelichting bij de Whc, dat de lasten 2 (zaken)
                     x 10 (mensuren) x € 100,– = € 2 000,– zullen bedragen. Dit bedrag valt ruimschoots onder de bagateldrempel van € 10 000,–.
                  </text:p>
      <text:p text:style-name="algemeen">De eventuele lasten die ontstaan wanneer een ondernemer zich niet neerlegt bij een sanctiebesluit van de Consumentenautoriteit
                  zijn geen administratieve lasten.
               </text:p>
      <text:p text:style-name="Caption">Transponeringstabel Verordening (EG) nr. 1008/2008 (PbEU L 293)</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Verordeningartikel
                              
                           </text:p>
            </table:table-cell>
            <table:table-cell office:value-type="string">
              <text:p text:style-name="Table_20_Heading_Left">
                              nationale regeling
                              
                           </text:p>
            </table:table-cell>
            <table:table-cell office:value-type="string">
              <text:p text:style-name="Table_20_Heading_Left">
                              beleidsruimte
                              
                           </text:p>
            </table:table-cell>
            <table:table-cell office:value-type="string">
              <text:p text:style-name="Table_20_Heading_Left">
                              Toelichting keuze beleidsruimte
                              
                           </text:p>
            </table:table-cell>
          </table:table-row>
        </table:table-header-rows>
        <table:table-row>
          <table:table-cell office:value-type="string">
            <text:p text:style-name="Table_20_Contents_Left">Hoofdstuk I algemene bepalingen</text:p>
            <text:p text:style-name="Table_20_Contents_Left">Artikel 1 onderwerp</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 definities</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3 exploitatievergunning</text:p>
          </table:table-cell>
          <table:table-cell office:value-type="string">
            <text:p text:style-name="Table_20_Contents_Left">Rechtstreekse werking en artikel 16a Luchtvaartwe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4 voorwaarden voor het verlenen van een exploitatievergunning</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5 financiële voorwaarden voor het verlenen van een exploitatievergunning</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6 bewijs luchtvaartexploitant</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7 bewijs van betrouwbaarheid</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8 geldigheid van een exploitatievergunning</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9 schorsing en intrekking van een exploitatievergunning</text:p>
          </table:table-cell>
          <table:table-cell office:value-type="string">
            <text:p text:style-name="Table_20_Contents_Left">Rechtstreekse werking en artikel 16a Luchtvaartwe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0 beslissingen in verband met exploitatievergunningen</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1 verzekeringsvoorschriften</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2 Registratie</text:p>
          </table:table-cell>
          <table:table-cell office:value-type="string">
            <text:p text:style-name="Table_20_Contents_Left">Rechtstreekse werking en Hoofdstuk 3, titel 3.1 Wet luchtvaar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3 leasing</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4 recht te worden gehoord</text:p>
          </table:table-cell>
          <table:table-cell office:value-type="string">
            <text:p text:style-name="Table_20_Contents_Left">Algemene wet bestuursrech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5 het verlenen van intracommunautaire luchtdiensten</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16 algemene beginselen van openbare dienstverplichting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openbare aanbestedingsprocedure voor openbare dienstverplichting</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onderzoek van openbare dienstverplichting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9 verkeersverdeling tussen luchthavens en de uitoefening van verkeersrechten</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0 milieumaatregel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noodmaatregelen</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2 vrijheid van prijszetting</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3 informatie en non-discriminatie</text:p>
          </table:table-cell>
          <table:table-cell office:value-type="string">
            <text:p text:style-name="Table_20_Contents_Left">rechtstreekse werkin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4 sancties</text:p>
          </table:table-cell>
          <table:table-cell office:value-type="string">
            <text:p text:style-name="Table_20_Contents_Left">artikel 2.2, juncto onderdeel b, bijlage Wet handhaving consumenten-</text:p>
            <text:p text:style-name="Table_20_Contents_Left">bescherming</text:p>
          </table:table-cell>
          <table:table-cell office:value-type="string">
            <text:p text:style-name="Table_20_Contents_Left">Ja</text:p>
          </table:table-cell>
          <table:table-cell office:value-type="string">
            <text:p text:style-name="Table_20_Contents_Left">Beleidsruimte beperkt, betreft uitsluitend de aanwijzing van de Consumentenauto-riteit voor de uitvoering van de sanctie op
                              de uitvoering van de verplichtingen uit hoofde van artikel 24 Verordening
                           </text:p>
          </table:table-cell>
        </table:table-row>
        <table:table-row>
          <table:table-cell office:value-type="string">
            <text:p text:style-name="Table_20_Contents_Left">Artikel 25 comité</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6 samenwerking en recht op informatie</text:p>
            <text:p text:style-name="Table_20_Contents_Left">Lid 1 en 2 samenwerking met Commissie</text:p>
            <text:p text:style-name="Table_20_Contents_Left">Lid 3 vertrouwelijkheid van informatie</text:p>
          </table:table-cell>
          <table:table-cell office:value-type="string">
            <text:p text:style-name="Table_20_Contents_Left">feitelijke uitvoering</text:p>
            <text:p text:style-name="Table_20_Contents_Left">Wet openbaarheid bestuur</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Artikel 27 intrekking</text:p>
          </table:table-cell>
          <table:table-cell office:value-type="string">
            <text:p text:style-name="Table_20_Contents_Left">Naar aard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8 inwerkingtreding</text:p>
          </table:table-cell>
          <table:table-cell office:value-type="string">
            <text:p text:style-name="Table_20_Contents_Left">Naar aard geen implementatie</text:p>
          </table:table-cell>
          <table:table-cell office:value-type="string">
            <text:p text:style-name="Table_20_Contents_Left">n.v.t</text:p>
          </table:table-cell>
          <table:table-cell office:value-type="string">
            <text:p text:style-name="Table_20_Contents_Left">n.v.t.</text:p>
          </table:table-cell>
        </table:table-row>
      </table:table>
      <text:p/>
      <text:h text:outline-level="2" text:style-name="divisiekop1">II. Artikelgewijs
               </text:h>
      <text:p text:style-name="tussenkop"><text:span text:style-name="tussenkop_vet">Artikel I</text:span></text:p>
      <text:p text:style-name="algemeen">Dit artikel wijzigt de bijlage bij de Whc. In de Whc is de toezichtstaak van de Consumentenautoriteit geregeld. De Consumentenautoriteit
                  houdt toezicht op de regelgeving genoemd in de onderdelen a en b van de bijlage bij de Whc. Door onderdeel b van de bijlage
                  aan te vullen met artikel 23 van de Verordening, wordt geregeld dat de Consumentenautoriteit de bevoegdheid krijgt om toezicht te
                  houden op de naleving van deze bepaling.
               </text:p>
      <text:p text:style-name="tussenkop"><text:span text:style-name="tussenkop_vet">Artikel II</text:span></text:p>
      <text:p text:style-name="alineagroep.end">In artikel II van het voorstel van wet wordt de onjuiste verwijzing naar de inmiddels ingetrokken Verordening (EG) nr. 2407/92
                     gecorrigeerd. 
                  </text:p>
      <text:p text:style-name="alineagroep.end">In het tweede lid van het artikel wordt voorts het vierde lid van artikel 16a van de Luchtvaartwet zodanig gewijzigd dat de
                     voorwaarden voor het schorsen en intrekken van exploitatievergunningen door de Minister van Verkeer en Waterstaat in lijn
                     met de vereisten van de Verordening wordt gebracht.
                  </text:p>
      <text:p text:style-name="tussenkop"><text:span text:style-name="tussenkop_vet">Artikel III</text:span></text:p>
      <text:p text:style-name="algemeen">Voor de inwerkingtreding van het onderhavige voorstel van wet wordt geen gebruik gemaakt van de vaste verandermomenten aangezien
                  de Europese verordening onvoldoende ruimte biedt voor toepassing van vaste inwerkingtredingsdata
               </text:p>
      <text:p text:style-name="algemeen">en minimale invoeringstermijnen bij aanpassing van nationale regelgeving.</text:p>
      <text:p text:style-name="ondertekening.end">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