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81</text:p>
          </table:table-cell>
          <table:table-cell office:value-type="string" table:number-columns-spanned="2" table:style-name="parlementair.kopcel3">
            <text:p text:style-name="headtable.dossiertitel"> Wijziging van de Wet handhaving consumentenbescherming en de Luchtvaartwet ter implementatie van Verordening (EG) nr. 1008/2008
            inzake gemeenschappelijke regels voor de exploitatie van luchtdiensten in de Gemeenschap (PbEU L 293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
                  </text:p>
          </table:table-cell>
          <table:table-cell office:value-type="string" table:number-columns-spanned="2" table:style-name="parlementair.kopcel_last">
            <text:p text:style-name="headtable.stuktitel"> VOORSTEL VAN WET
            </text:p>
            <text:p text:style-name="headtable.datum">Vastgesteld </text:p>
          </table:table-cell>
          <table:covered-table-cell/>
        </table:table-row>
      </table:table>
      <text:p text:style-name="wij">Wij Beatrix, bij de gratie Gods, Koningin der Nederlanden, Prinses van Oranje-Nassau, enz. enz. enz.</text:p>
      <text:p text:style-name="considerans.al">Allen, die deze zullen zien of horen lezen, saluut! doen te weten:</text:p>
      <text:p text:style-name="considerans.al">Alzo Wij in overweging genomen hebben, dat het noodzakelijk is de Wet handhaving consumentenbescherming en de Luchtvaartwet
                     aan te passen ter uitvoering van Verordening (EG) nr. 1008/2008 van het  Europees parlement en de Raad van 24 september 2008
                     inzake gemeenschappelijke regels voor de exploitatie van luchtdiensten in de Gemeenschap (PbEU L 293) teneinde het toezicht
                     omtrent tarieftransparantie op te dragen aan de Consumentenautoriteit;
                  </text:p>
      <text:p text:style-name="afkondiging">Zo is het, dat Wij, de Raad van State gehoord, en met gemeen overleg der Staten-Generaal, hebben goedgevonden en verstaan,
                     gelijk Wij goedvinden en verstaan bij deze:
                  </text:p>
      <text:h text:outline-level="2" text:style-name="wijzig-artikel_kop">ARTIKEL I
                  </text:h>
      <text:p text:style-name="wat">De Wet handhaving consumentenbescherming wordt gewijzigd als volgt:</text:p>
      <text:p text:style-name="wettekst">In de bijlage, onderdeel b, bij de wet wordt aan het slot van de linkerkolom toegevoegd: Artikel 23 van verordening (EG) nr.
                     1008/2008 van het  Europees parlement en de Raad van de Europese Unie van 24 september 2008 inzake gemeenschappelijke regels
                     voor de exploitatie van luchtdiensten in de Gemeenschap (PbEU L 293).
                  </text:p>
      <text:h text:outline-level="2" text:style-name="wijzig-artikel_kop">ARTIKEL II
                  </text:h>
      <text:p text:style-name="wat">Artikel 16a van de Luchtvaartwet wordt gewijzigd als volgt:</text:p>
      <text:p text:style-name="wat-labeled">1. In het eerste lid wordt «verordening (EEG) nr. 2407/92 van de Raad van de Europese Gemeenschappen van 23 juli 1992 betreffende
                        de verlening, intrekking en schorsing van exploitatievergunningen aan luchtvaartmaatschappijen (PbEG L 240)» vervangen door:
                        Verordening (EG) nr. 1008/2008 van het Europees Parlement en de Raad van de Europese Unie van 24 september 2008 inzake gemeenschappelijke
                        regels voor de exploitatie van luchtdiensten in de Gemeenschap (PbEU L 293).
                     </text:p>
      <text:p text:style-name="wat-labeled">2. Het vierde lid komt te luiden:
                     </text:p>
      <text:section text:name="artikeltekst.d25557e165" text:style-name="wijziging.block">
        <text:list text:style-name="list-style-1">
          <text:list-item text:start-value="4">
            <text:p text:style-name="list.single"> Onze Minister kan een vergunning als bedoeld in het eerste lid, met inachtneming van de verordening, schorsen of intrekken.
                              </text:p>
          </text:list-item>
        </text:list>
      </text:section>
      <text:h text:outline-level="2" text:style-name="artikel_kop">ARTIKEL III
                     </text:h>
      <text:p text:style-name="artikel">Deze wet treedt in werking met ingang van de dag na de datum van uitgifte van het Staatsblad waarin zij wordt geplaatst.</text:p>
      <text:p text:style-name="slotformulering">Lasten en bevelen dat deze in het Staatsblad zal worden geplaatst en dat alle ministeries, autoriteiten, colleges en ambtenaren
                        wie zulks aangaat, aan de nauwkeurige uitvoering de hand zullen houden.
                     </text:p>
      <text:p text:style-name="gegeven">Gegeven</text:p>
      <text:p text:style-name="ondertekening.end">De minister van Verkeer en Waterstaat,</text:p>
      <text:p text:style-name="ondertekening.end">De minister van Economische Zaken,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2 481, Nr. 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