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81
               </text:p>
          </table:table-cell>
          <table:table-cell office:value-type="string" table:number-columns-spanned="2" table:style-name="parlementair.kopcel3">
            <text:p text:style-name="headtable.dossiertitel"> Wijziging van de Wet handhaving consumentenbescherming en de Luchtvaartwet ter implementatie van Verordening (EG) nr. 1008/2008
            inzake gemeenschappelijke regels voor de exploitatie van luchtdiensten in de Gemeenschap (PbEU L 29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handhaving consumentenbescherming
                     en de Luchtvaartwet ter implementatie van Verordening (EG) nr. 1008/2008 inzake gemeenschappelijke regels voor de exploitatie
                     van luchtdiensten in de Gemeenschap (PbEU L 293). 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3 septem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8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