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0
               </text:p>
          </table:table-cell>
          <table:table-cell office:value-type="string" table:number-columns-spanned="2" table:style-name="parlementair.kopcel3">
            <text:p text:style-name="headtable.dossierti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herziening van de bedragen waartoe de aansprakelijkheid van de
                     vervoerder bij vervoer door de lucht is beperkt op grond van artikel 24 van het Verdrag tot het brengen van eenheid in enige
                     bepalingen inzake het internationale luchtvervoer (Trb. 2000, 32) noodzakelijk is enige wijzigingen aan te brengen in Boek 8 van het Burgerlijk Wetboek;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8 van het Burgerlijk Wetboek wordt als volgt gewijzigd:</text:p>
      <text:p text:style-name="lid"><text:span text:style-name="lidnr">A<text:tab/></text:span></text:p>
      <text:p text:style-name="wat">In artikel 1 359, eerste lid, wordt «een bedrag van zeventien rekeneenheden per kilogram» vervangen door: een bij algemene
                        maatregel van bestuur te bepalen bedrag of bedragen.
                     </text:p>
      <text:p text:style-name="lid"><text:span text:style-name="lidnr">B<text:tab/></text:span></text:p>
      <text:p text:style-name="wat">Artikel 1 399 wordt als volgt gewijzigd:</text:p>
      <text:p text:style-name="wat-labeled">1. In het eerste lid wordt «een bedrag van 100 000 rekeneenheden per reiziger» vervangen door: een bij algemene maatregel van
                           bestuur te bepalen bedrag of bedragen.
                        </text:p>
      <text:p text:style-name="wat-labeled">2. In het tweede lid wordt «een bedrag van 100 000 rekeneenheden per reiziger» vervangen door: een bij algemene maatregel van
                           bestuur te bepalen bedrag of bedragen.
                        </text:p>
      <text:p text:style-name="lid"><text:span text:style-name="lidnr">C<text:tab/></text:span></text:p>
      <text:p text:style-name="wat">Artikel 1400 wordt als volgt gewijzigd:</text:p>
      <text:p text:style-name="wat-labeled">1. In het eerste lid wordt «4150 rekeneenheden per reiziger» vervangen door: een bij algemene maatregel van bestuur te bepalen
                           bedrag of bedragen.
                        </text:p>
      <text:p text:style-name="wat-labeled">2. In het tweede lid wordt «1000 rekeneenheden per reiziger» vervangen door: een bij algemene maatregel van bestuur te bepalen
                           bedrag of bedragen.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