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9
               </text:p>
          </table:table-cell>
          <table:table-cell office:value-type="string" table:number-columns-spanned="2" table:style-name="parlementair.kopcel3">
            <text:p text:style-name="headtable.dossiertitel"> Wijziging van de Wet milieubeheer in verband met de heffingsplicht voor huishoudelijke afvalstoffen bij kamerverhuur en bij
            volgtijdig gebruik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Vastgesteld 11 november 2010</text:p>
          </table:table-cell>
          <table:covered-table-cell/>
        </table:table-row>
      </table:table>
      <text:p text:style-name="kamerstukdatum">Ontvangen 
               
            </text:p>
      <text:p text:style-name="algemeen">Met genoegen heb ik geconstateerd dat de vaste commissie voor Volkshuisvesting, Ruimtelijke Ordening en Milieubeheer de openbare
                  behandeling van dit wetsvoorstel voldoende voorbereid acht, onder het voorbehoud dat de regering de gestelde vragen tijdig
                  en afdoende zal hebben beantwoord. 
               </text:p>
      <text:p text:style-name="alineagroep">De leden van de SP-fractie onderschrijven de ratio achter de voorgestelde oplossing voor het innen van de afvalstoffenheffing
                     bij kamerverhuur, maar hebben over het ophalen van afval bij kamerverhuurpanden nog enkele vragen, waarop ik hieronder inga.
                  </text:p>
      <text:p text:style-name="alineagroep.end">De regering onderschrijft het uitgangspunt dat verrommeling zo veel mogelijk moet worden tegengegaan. Een goed afvalbeheer
                     en een toegankelijk inzamelsysteem zullen daaraan zeker bijdragen. Elke eigenaar, verhuurder of beheerder van een wooncomplex
                     heeft daarin een eigen verantwoordelijkheid. Daarnaast speelt het gedrag van bewoners een zekere rol, waarbij nonchalance
                     en onverschilligheid bijvoorbeeld een negatief effect kunnen hebben. Uiteindelijk zal een combinatie van een adequaat afvalsysteem,
                     een consistent beheer en redelijk gedrag van bewoners leiden tot minimalisering van verrommeling. 
                  </text:p>
      <text:p text:style-name="algemeen">Ten aanzien van de vraag wat dit betekent voor gemeenten en voor Diftar, merk ik het volgende op. De eerste verantwoordelijkheid
                  voor het tegengaan van verrommeling ligt bij bewoner en bij eigenaar, verhuurder of beheerder. Gemeenten kunnen afhankelijk
                  van de plaatselijke situatie op maat gesneden oplossingen aanbieden. Dit wetsvoorstel ziet  op het treffen van een regeling
                  voor het verhaal van kosten en niet zozeer op de wijze van inzameling. De inzameling van afval vindt in de meeste gemeenten
                  met kamerverhuursituaties plaats op een andere manier dan met Diftar, waarbij alle bewoners toegang hebben tot de afvalcontainers.
                  
               </text:p>
      <text:p text:style-name="alineagroep">Met betrekking tot de vraag op welke wijze de inzameling van afval in kamerverhuurpanden verbeterd zou kunnen worden, merk
                     ik op dat doorgaans in de grotere steden sprake is van situaties van kamerverhuur waarbij al dan niet gemeenschappelijke inzamelsystemen
                     aan de orde zijn. Voor zover bekend wordt in vrijwel alle gevallen gebruikgemaakt van inzamelsystemen waarbij alle bewoners
                     het afval kunnen aanleveren. Navraag bij de VNG heeft uitgewezen dat Zutphen wat dat betreft een uitzondering blijkt te zijn.
                     Voor lokale problematiek rond afvalinzameling heeft de gemeente de primaire verantwoordelijkheid en zij heeft ook de kennis
                     om met op de lokale situatie toegesneden oplossingen te komen.
                  </text:p>
      <text:p text:style-name="alineagroep.end">In voorkomende gevallen kunnen gemeenten zelf adequate maatregelen nemen om afzonderlijke bewoners toegang te verlenen tot
                     afvalcontainers. Ik heb er vertrouwen in dat ook een gemeente als door de leden van de SP-fractie genoemd er alles aan doet
                     om binnen haar verantwoordelijkheid oorzaken van verrommeling tegen te gaan en ik zie dan ook geen aanleiding om op dat punt
                     nadere wettelijke maatregelen te overweg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