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9
               </text:p>
          </table:table-cell>
          <table:table-cell office:value-type="string" table:number-columns-spanned="2" table:style-name="parlementair.kopcel3">
            <text:p text:style-name="headtable.dossiertitel"> Wijziging van de Wet milieubeheer in verband met de heffingsplicht voor huishoudelijke afvalstoffen bij kamerverhuur en bij
            volgtijdig gebruik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9 oktober 2010</text:p>
          </table:table-cell>
          <table:covered-table-cell/>
        </table:table-row>
      </table:table>
      <text:p text:style-name="kamerstukdatum">Vastgesteld 
               
            </text:p>
      <text:p text:style-name="alineagroep">De vaste commissie voor Volkshuisvesting, Ruimtelijke Ordening en Milieubeheer<text:note text:id="ID-83587-d27e140" text:note-class="footnote"><text:note-citation text:label="1">1</text:note-citation><text:note-body><text:p> Samenstelling:</text:p><text:p>Leden: Snijder-Hazelhoff, J.F.  (VVD), Koopmans, G.P.J.  (CDA), Fng voorzitter, Samsom, D.M.  (PvdA), Neppérus, H.  (VVD),
                  Jansen, P.F.C.  (SP), Jacobi, L.  (PvdA), Koppejan, A.J.  (CDA), Ouwehand, E.  (PvdD), Wiegman-van Meppelen Scheppink, E.E.
                  (CU), Bashir, F.  (SP), Mos, R. de (PVV), Tongeren, L. van (GL), Bemmel, J.J.G. van (PVV), Monasch, J.S.  (PvdA), Sharpe,
                  J.E.J.W.  (PVV), Dekken, T.R. van (PvdA), Dijkgraaf, E.  (SGP), Boer, B.G. de (VVD), Veldhoven, S. van (D66), Lucas-Smeerdijk,
                  A.W.  (VVD), Verhoeven, K.  (D66), Voortman, L.G.J.  (GL) en Vacature, (CDA).
               </text:p><text:p>Plv. leden: Aptroot, Ch.B.  (VVD), Rouwe, S. de (CDA), Vermeij, R.A.  (PvdA), Schaart, A.H.M.  (VVD), Smits, M.  (SP), Smeets,
                  P.E.  (PvdA), Toorenburg, M.M. van (CDA), Thieme, M.L.  (PvdD), Ortega-Martijn, C.A.  (CU), Gerven, H.P.J. van (SP), Agema,
                  M.  (PVV), El Fassed, A.  (GL), Vliet, R.A. van (PVV), Groot, V.A.  (PvdA), Bontes, L.  (PVV), Dijsselbloem, J.R.V.A.  (PvdA),
                  Staaij, C.G. van der (SGP), Nieuwenhuizen, C. van (VVD), Ham, B. van der (D66), Ziengs, E.  (VVD), Koolmees, W.  (D66), Braakhuis,
                  B.A.M.  (GL) en Ormel, H.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alineagroep">De leden van de SP-fractie hebben met belangstelling kennis genomen van het wetsvoorstel. Zij onderschrijven de ratio achter
                     de voorgestelde oplossing voor het innen van de afvalstoffenheffing bij kamerverhuur.
                  </text:p>
      <text:p text:style-name="alineagroep">Wel hebben zij enkele vragen over het ophalen van afval bij kamerverhuurpanden. Het is natuurlijk mooi dat door dit wetsvoorstel
                     de afvalstoffenheffing binnenkomt, maar het is ook belangrijk dat de afvalinzameling bij deze panden goed geregeld is. Het
                     gegeven dat in één pand meerdere, soms vele, mensen wonen die lang niet altijd een hechte woongroep vormen kan aanleiding
                     geven tot verrommeling. Die verrommeling kan worden tegengegaan door een goed beheer en een inzamelsysteem dat voor de afzonderlijke
                     kamerbewoners toegankelijk is. Onderschrijft de regering dit uitgangspunt? En zo ja, wat betekent dit voor gemeenten met Diftar?
                     De leden van de SP-fractie kennen een situatie in de gemeente Zutphen, waar voor een kamerverhuurpand één magneetpas beschikbaar
                     gesteld wordt. Dat leidt tot voortdurende problemen met het beheer en vervuiling van het pand.
                  </text:p>
      <text:p text:style-name="alineagroep.end">Op welke wijze zou de inzameling van afval in kamerverhuurpanden verbeterd kunnen worden? Is het wenselijk om in de Wet milieubeheer
                     de eis op te nemen dat bij kamerverhuurpanden de afzonderlijke bewoners zelfstandig toegang dienen te hebben tot de afvalcontainer?
                  </text:p>
      <text:p text:style-name="ondertekening">De fungerend voorzitter van de commissie,</text:p>
      <text:p text:style-name="ondertekening.end">Koopmans </text:p>
      <text:p text:style-name="ondertekening">De adjunct-griffier van de commissie,</text:p>
      <text:p text:style-name="ondertekening.end">Lema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