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9
               </text:p>
          </table:table-cell>
          <table:table-cell office:value-type="string" table:number-columns-spanned="2" table:style-name="parlementair.kopcel3">
            <text:p text:style-name="headtable.dossiertitel"> Wijziging van de Wet milieubeheer in verband met de heffingsplicht voor huishoudelijke afvalstoffen bij kamerverhuur en bij
            volgtijdig gebruik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verband met de heffingsplicht voor huishoudelijke afvalstoffen,
                     met name in het geval van kamerverhuur of van volgtijdig gebruik, enkele wijzigingen in de Wet milieubeheer aan te bren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Artikel 15.33 van de Wet milieubeheer wordt gewijzigd als volgt:</text:p>
      <text:p text:style-name="wat-labeled">1. In het eerste lid vervalt «feitelijk».
                     </text:p>
      <text:p text:style-name="wat-labeled">2. Onder vernummering van het tweede en derde lid tot derde en vierde lid, wordt een nieuw tweede lid ingevoegd, luidende:
                     </text:p>
      <text:section text:name="artikeltekst.d20268e150" text:style-name="wijziging.block">
        <text:list text:style-name="list-style-1">
          <text:list-item text:start-value="2">
            <text:p text:style-name="list.start">Voor de toepassing van het eerste lid, wordt:
                              </text:p>
            <text:list>
              <text:list-item text:start-value="1">
                <text:p text:style-name="list.start">gebruikmaken van een perceel door de leden van een huishouden aangemerkt als gebruikmaken door het door de in artikel 231,
                                       tweede lid, onderdeel b, van de Gemeentewet bedoelde gemeenteambtenaar aangewezen lid van dat huishouden;
                                    </text:p>
              </text:list-item>
              <text:list-item text:start-value="2">
                <text:p text:style-name="list.cont">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
                                    </text:p>
              </text:list-item>
              <text:list-item text:start-value="3">
                <text:p text:style-name="list.end">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
                                    </text:p>
              </text:list-item>
            </text:list>
          </text:list-item>
        </text:list>
      </text:section>
      <text:h text:outline-level="2" text:style-name="wijzig-artikel_kop">ARTIKEL II
                  </text:h>
      <text:p text:style-name="wettekst">Deze wet treedt in werking met ingang van 1 januari 2011. Indien het Staatsblad waarin deze wet wordt geplaatst, wordt uitgegeven
                     na 31 december 2010, treedt zij in werking met ingang van 1 januari 2012.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huisvesting, Ruimtelijke Ordening en Milieubehe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