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79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heffingsplicht voor huishoudelijke afvalstoffen bij kamerverhuur en bij
            volgtijdig gebrui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milieubeheer in verband met de heffingsplicht
                     voor huishoudelijke afvalstoffen bij kamerverhuur en bij volgtijdig gebruik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0 september 2010</text:p>
      <text:p text:style-name="koning"> 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7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