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7
               </text:p>
          </table:table-cell>
          <table:table-cell office:value-type="string" table:number-columns-spanned="2" table:style-name="parlementair.kopcel3">
            <text:p text:style-name="headtable.dossiertitel"> Wijziging van de Wet verplichte deelneming in een bedrijfstakpensioenfonds 2000 en de Wet verplichte beroepspensioenregeling
            in verband met wijziging van de markt- en overheidbepal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markt- en overheidbepalingen in de pensioenwetgeving te wijzigen
                     om een aantal belemmeringen weg te nem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artikelen 5 tot en met 7 van de Wet verplichte deelneming in een bedrijfstakpensioenfonds 2000 komen te luiden:</text:p>
      <text:section text:name="artikel.d21250e143" text:style-name="wijziging.block">
        <text:h text:outline-level="3" text:style-name="artikel_kop">Artikel 5
                        </text:h>
        <text:list text:style-name="list-style-1">
          <text:list-item text:start-value="1">
            <text:p text:style-name="list.start"> Het bedrijfstakpensioenfonds draagt er zorg voor dat in het economisch verkeer geen ander lichaam bij het geven van informatie
                                 aan consumenten over financiële producten als bedoeld in artikel 1:1 van de Wet op het financieel toezicht gebruik maakt van
                                 een naam of het merk dat door het bedrijfstakpensioenfonds wordt gebruikt dan wel gebruik maakt van een naam, merk of daarmee
                                 overeenstemmend teken indien door dat gebruik de mogelijkheid bestaat dat bij de consument een associatie wordt gewekt tussen
                                 de naam of het merk van het bedrijfstakpensioenfonds en de naam, het merk of het teken dat het lichaam gebruikt.
                              </text:p>
          </text:list-item>
          <text:list-item text:start-value="2">
            <text:p text:style-name="list.cont"> Onder consument als bedoeld in het eerste lid wordt verstaan: een niet in de uitoefening van zijn beroep of bedrijf handelende
                                 natuurlijke persoon, alsmede de als werkgever in de zin van artikel 1 van de Pensioenwet handelende natuurlijke- of rechtspersoon.
                              </text:p>
          </text:list-item>
          <text:list-item text:start-value="3">
            <text:p text:style-name="list.cont"> Het eerste lid is niet van toepassing:
                              </text:p>
            <text:list>
              <text:list-item text:start-value="1">
                <text:p text:style-name="list.cont">wanneer uitsluitend informatie wordt gegeven over de wijze waarop financiële producten zich verhouden tot de bij het bedrijfstakpensioenfonds
                                       ondergebrachte pensioenregeling; of
                                    </text:p>
              </text:list-item>
              <text:list-item text:start-value="2">
                <text:p text:style-name="list.cont">indien artikel 6, derde lid, van toepassing is.
                                    </text:p>
              </text:list-item>
            </text:list>
          </text:list-item>
          <text:list-item text:start-value="4">
            <text:p text:style-name="list.end"> Het bedrijfstakpensioenfonds draagt de naam die of het merk dat het bedrijfstakpensioenfonds gebruikt of heeft gebruikt niet
                                 over aan een ander lichaam.
                              </text:p>
          </text:list-item>
        </text:list>
      </text:section>
      <text:section text:name="artikel.d21250e204" text:style-name="wijziging.block">
        <text:h text:outline-level="3" text:style-name="artikel_kop">Artikel 6. Gegevensverstrekking
                        </text:h>
        <text:list text:style-name="list-style-2">
          <text:list-item text:start-value="1">
            <text:p text:style-name="list.start"> Het bedrijfstakpensioenfonds verstrekt gegevens betreffende een deelnemer, een gewezen deelnemer, een andere aanspraakgerechtigde,
                                 een pensioengerechtigde of een bij het bedrijfstakpensioenfonds aangesloten werkgever slechts aan de desbetreffende deelnemer
                                 en zijn werkgever, de desbetreffende gewezen deelnemer, andere aanspraakgerechtigde, pensioengerechtigde of bij het bedrijfstakpensioenfonds
                                 aangesloten werkgever.
                              </text:p>
          </text:list-item>
          <text:list-item text:start-value="2">
            <text:p text:style-name="list.cont"> Het eerste lid is niet van toepassing indien:
                              </text:p>
            <text:list>
              <text:list-item text:start-value="1">
                <text:p text:style-name="list.cont">er sprake is van een wettelijke verplichting tot gegevensverstrekking;
                                    </text:p>
              </text:list-item>
              <text:list-item text:start-value="2">
                <text:p text:style-name="list.cont">gegevensverstrekking noodzakelijk is voor de uitvoering van de pensioenregeling;
                                    </text:p>
              </text:list-item>
              <text:list-item text:start-value="3">
                <text:p text:style-name="list.cont">gegevensverstrekking noodzakelijk is in verband met waardeoverdracht als bedoeld in artikel 1 van de Pensioenwet;
                                    </text:p>
              </text:list-item>
              <text:list-item text:start-value="4">
                <text:p text:style-name="list.cont">het gegevensverstrekking betreft aan de Nederlandsche Bank voorzover deze gegevensverstrekking nodig is voor de vervulling
                                       van haar bij of krachtens deze wet en de Pensioenwet opgelegde taken; of
                                    </text:p>
              </text:list-item>
              <text:list-item text:start-value="5">
                <text:p text:style-name="list.cont">er sprake is van het verstrekken van naam-, adres-, en woonplaatsgegevens aan verenigingen met volledige rechtsbevoegdheid
                                       die als statutair doel of mede als statutair doel hebben het behartigen van de belangen van haar leden als belanghebbenden
                                       bij een bedrijfstakpensioenfonds.
                                    </text:p>
              </text:list-item>
            </text:list>
          </text:list-item>
          <text:list-item text:start-value="3">
            <text:p text:style-name="list.cont"> De natuurlijke- of rechtspersoon aan wie de gegevensverstrekking, bedoeld in het tweede lid, onderdeel b, heeft plaatsgevonden
                                 gebruikt in het kader van de werkzaamheden uit hoofde waarvan de gegevens zijn verstrekt in contacten met deelnemers, gewezen
                                 deelnemers, andere aanspraakgerechtigden, pensioengerechtigden en bij het bedrijfstakpensioenfonds aangesloten werkgevers
                                 uitsluitend de naam of het merk van het bedrijfstakpensioenfonds.
                              </text:p>
          </text:list-item>
          <text:list-item text:start-value="4">
            <text:p text:style-name="list.cont"> In afwijking van het eerste lid kan een deelnemer, een gewezen deelnemer, een andere aanspraakgerechtigde, een pensioengerechtigde
                                 of een bij het bedrijfstakpensioenfonds aangesloten werkgever, het bedrijfstakpensioenfonds machtigen zijn gegevens te verstrekken
                                 aan een door hem aan te wijzen derde. Het bedrijfstakpensioenfonds onthoudt zich daarbij van suggesties met betrekking tot
                                 de aan te wijzen derde.
                              </text:p>
          </text:list-item>
          <text:list-item text:start-value="5">
            <text:p text:style-name="list.end"> Indien er gegevensverstrekking als bedoeld in het tweede lid, onderdeel b of onderdeel e heeft plaatsgevonden, zijn het eerste,
                                 tweede en vierde lid van overeenkomstige toepassing op de natuurlijke- of rechtspersoon aan wie de gegevens zijn verstrekt.
                                 Indien de rechtspersoon naast de werkzaamheden uit hoofde waarvan de gegevens zijn verstrekt ook andere werkzaamheden verricht,
                                 wordt bij de toepassing van het vierde lid, de rechtspersoon als derde aangemerkt voor zover het de andere werkzaamheden betreft.
                              </text:p>
          </text:list-item>
        </text:list>
      </text:section>
      <text:section text:name="artikel.d21250e297" text:style-name="wijziging.block">
        <text:h text:outline-level="3" text:style-name="artikel_kop">Artikel 7. Informatie aan deelnemers
                        </text:h>
        <text:list text:style-name="list-style-3">
          <text:list-item text:start-value="1">
            <text:p text:style-name="list.start"> Behoudens het geven van algemene informatie, geeft het bedrijfstakpensioenfonds deelnemers, gewezen deelnemers, andere aanspraakgerechtigden,
                                 pensioengerechtigden en de bij het bedrijfstakpensioenfonds aangesloten werkgevers slechts informatie over regelingen die
                                 door het bedrijfstakpensioenfonds zelf worden uitgevoerd.
                              </text:p>
          </text:list-item>
          <text:list-item text:start-value="2">
            <text:p text:style-name="list.cont"> Het bedrijfstakpensioenfonds hanteert gelijke voorwaarden voor alle aanbieders van reclame-uitingen in informatiedragers
                                 van het bedrijfstakpensioenfonds.
                              </text:p>
          </text:list-item>
          <text:list-item text:start-value="3">
            <text:p text:style-name="list.end"> Indien er in verband met de uitvoering van een pensioenregeling gegevensverstrekking als bedoeld in artikel 6, tweede lid,
                                 onderdeel b, heeft plaatsgevonden, is het eerste lid van overeenkomstige toepassing op de natuurlijke- of rechtspersoon aan
                                 wie de gegevens zijn verstrekt.
                              </text:p>
          </text:list-item>
        </text:list>
      </text:section>
      <text:h text:outline-level="2" text:style-name="wijzig-artikel_kop">ARTIKEL II
                  </text:h>
      <text:p text:style-name="wat">De Wet verplichte beroepspensioenregeling wordt als volgt gewijzigd:</text:p>
      <text:p text:style-name="lid"><text:span text:style-name="lidnr">A<text:tab/></text:span></text:p>
      <text:p text:style-name="wat">Artikel 46 wordt als volgt gewijzigd:</text:p>
      <text:p text:style-name="wat-labeled">1. In het tweede lid, onderdeel c, wordt «in verband met de toepassing van de artikelen 81 tot en met 99» vervangen door: in
                           verband met waardeoverdracht.
                        </text:p>
      <text:p text:style-name="wat-labeled">2. In het tweede lid, onderdeel d, wordt «krachtens deze wet» vervangen door: bij of krachtens deze wet.
                        </text:p>
      <text:p text:style-name="wat-labeled">3. Het derde lid wordt vernummerd tot vierde lid en het vierde lid (oud) wordt vernummerd tot derde lid.
                        </text:p>
      <text:p text:style-name="wat-labeled">4. Het vierde lid (nieuw) komt te luiden:
                        </text:p>
      <text:section text:name="artikeltekst.d21250e381" text:style-name="wijziging.block">
        <text:list text:style-name="list-style-4">
          <text:list-item text:start-value="4">
            <text:p text:style-name="list.single"> Indien er gegevensverstrekking als bedoeld in het tweede lid, onderdeel b of onderdeel e heeft plaatsgevonden, zijn het eerste,
                                    tweede en derde lid van overeenkomstige toepassing op de natuurlijke- of rechtspersoon aan wie de gegevens zijn verstrekt.
                                    Indien de rechtspersoon naast de werkzaamheden uit hoofde waarvan de gegevens zijn verstrekt ook andere werkzaamheden verricht,
                                    wordt bij de toepassing van het derde lid, de rechtspersoon als derde aangemerkt voor zover het de andere werkzaamheden betreft.
                                 </text:p>
          </text:list-item>
        </text:list>
      </text:section>
      <text:p text:style-name="lid"><text:span text:style-name="lidnr">B<text:tab/></text:span></text:p>
      <text:p text:style-name="wat">Artikel 47 wordt als volgt gewijzigd:</text:p>
      <text:p text:style-name="wat-labeled">1. Onder vernummering van het tweede lid tot derde lid wordt een lid ingevoegd, luidende:
                        </text:p>
      <text:section text:name="artikeltekst.d21250e413" text:style-name="wijziging.block">
        <text:list text:style-name="list-style-5">
          <text:list-item text:start-value="2">
            <text:p text:style-name="list.single"> De pensioenuitvoerder die een beroepspensioenregeling uitvoert hanteert gelijke voorwaarden voor alle aanbieders van reclame-uitingen
                                    in informatiedragers van de pensioenuitvoerder.
                                 </text:p>
          </text:list-item>
        </text:list>
      </text:section>
      <text:p text:style-name="wat-labeled">2. In het derde lid wordt «de persoon of de rechtspersoon» vervangen door: de natuurlijke- of rechtspersoon.
                        </text:p>
      <text:h text:outline-level="2" text:style-name="artikel_kop">ARTIKEL III
                     </text:h>
      <text:p text:style-name="artikel">De artikelen 5, 6 en 7 van de Wet verplichte deelneming in een bedrijfstakpensioenfonds 2000 en de artikelen 46 en 47 van
                        de Wet verplichte beroepspensioenregeling, zoals deze luidden voor inwerkingtreding van de artikelen of onderdelen daarvan
                        van deze wet, blijven van toepassing op gedragingen, feiten en omstandigheden die zich hebben voorgedaan voor inwerkingtreding
                        van de artikelen of onderdelen daarvan van deze wet.
                     </text:p>
      <text:h text:outline-level="2" text:style-name="artikel_kop">ARTIKEL IV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