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6
               </text:p>
          </table:table-cell>
          <table:table-cell office:value-type="string" table:number-columns-spanned="2" table:style-name="parlementair.kopcel3">
            <text:p text:style-name="headtable.dossiertitel"> Voorstel van wet van de leden Van der Ham, Van Miltenburg, Klijnsma, Jasper van Dijk en Van Gent tot wijziging van de Algemene
            wet gelijke behandeling in verband met het annuleren van de enkele-feitconstructie in artikel 5, tweede lid, artikel 6a, tweede
            lid, en artikel 7, tweede lid, van de Algemene wet gelijke behandel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enkele-feitconstructie uit de Algemene wet gelijke behandeling
                     te schrapp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 de artikelen 5, tweede lid, 6a, tweede lid, en 7, tweede lid, van de Algemene wet gelijke behandeling vervalt telkens de
                     zinsnede «het enkele feit van».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an Justitie,</text:p>
      <text:p text:style-name="ondertekening.end">De Minister van Sociale Zaken en Werkgelegenheid,</text:p>
      <text:p text:style-name="ondertekening.end">De Minister van Onderwijs, Cultuur en Wetenschap,</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