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474
               </text:p>
          </table:table-cell>
          <table:table-cell office:value-type="string" table:number-columns-spanned="2" table:style-name="parlementair.kopcel3">
            <text:p text:style-name="headtable.dossiertitel"> Wijziging van de Waterwet en de Waterschapswet en intrekking van de wet van 18 december 1985, houdende enige voorzieningen
            ten behoeve van de inzet en bekostiging van muskusrattenvangers, tot regeling van de zorgplicht voor de muskusrattenbestrijding
            en van financiële bijdragen aan verbetering van primaire waterkeringen van de waterschappen 
         </text:p>
          </table:table-cell>
          <table:covered-table-cell/>
        </table:table-row>
        <table:table-row>
          <table:table-cell office:value-type="string" table:number-columns-spanned="1" table:style-name="parlementair.kopcel_last">
            <text:p text:style-name="headtable.stuktitel">Nr. 17
                  </text:p>
          </table:table-cell>
          <table:table-cell office:value-type="string" table:number-columns-spanned="2" table:style-name="parlementair.kopcel_last">
            <text:p text:style-name="headtable.stuktitel"> MOTIE VAN HET LID KOPPEJAN C.S.
            </text:p>
            <text:p text:style-name="headtable.datum">Vastgesteld 18 november 2010</text:p>
          </table:table-cell>
          <table:covered-table-cell/>
        </table:table-row>
      </table:table>
      <text:p text:style-name="kamerstukdatum">Voorgesteld 
               
            </text:p>
      <text:p text:style-name="algemeen">De Kamer,</text:p>
      <text:p text:style-name="algemeen">gehoord de beraadslaging,</text:p>
      <text:p text:style-name="algemeen">overwegende, dat met dit wetsvoorstel de waterschappen per 2011 de financiering van de muskusrattenbestrijding en gedeeltelijk
                  de financiering van de verbetering van de primaire keringen, gezamenlijk goed voor 100 mln. per jaar, overnemen;
               </text:p>
      <text:p text:style-name="algemeen">overwegende, dat dit wetsvoorstel niet voorziet in de maatregelen die nodig zijn om de waterschappen deze bijdrage via inverdieneffecten
                  terug te laten verdienen;
               </text:p>
      <text:p text:style-name="alineagroep.end">verzoekt de regering voor 1 maart 2011 een bestuursakkoord te sluiten tussen de waterschappen en het Rijk, waarin beide partijen
                     zich verbinden aan de uitvoering van het voorstel Doelmatig Waterbeheer waarin in elk geval concrete afspraken worden gemaakt
                     over:
                  </text:p>
      <text:list text:style-name="list-style-1">
        <text:list-item>
          <text:p text:style-name="list.start">het voor burgers en bedrijven lastenneutraal opvangen van de 100 mln. per jaar;
                        </text:p>
        </text:list-item>
        <text:list-item>
          <text:p text:style-name="list.cont">een jaarlijkse prestatievergelijking van waterschappen waar lasten- en kostenontwikkeling standaard deel van uitmaken;
                        </text:p>
        </text:list-item>
        <text:list-item>
          <text:p text:style-name="list.end">overige voorstellen van waterschappen over doelmatiger waterbeheer, de verantwoordelijkheid over het Hoogwaterbeschermingsprogramma
                           en de maatregelen om de waterschappen in staat te stellen, via inverdieneffecten de kosten van muskusrattenbestrijding en
                           gedeeltelijke financiering van de verbetering van de primaire keringen, terug te laten verdienen,
                        </text:p>
        </text:list-item>
      </text:list>
      <text:p text:style-name="algemeen">en gaat over tot de orde van de dag.</text:p>
      <text:p text:style-name="ondertekening">Koppejan </text:p>
      <text:p text:style-name="ondertekening">Jacobi </text:p>
      <text:p text:style-name="ondertekening">Jansen </text:p>
      <text:p text:style-name="ondertekening">Van Veldhoven </text:p>
      <text:p text:style-name="ondertekening.end">Slob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474, Nr. 1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