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SLOB
            </text:p>
            <text:p text:style-name="headtable.datum">Vastgesteld 18 november 2010</text:p>
          </table:table-cell>
          <table:covered-table-cell/>
        </table:table-row>
      </table:table>
      <text:p text:style-name="kamerstukdatum">Ontvangen 
               
            </text:p>
      <text:p text:style-name="amendement">De ondergetekende stelt het volgende amendement voor:</text:p>
      <text:p text:style-name="wat">Na artikel IV wordt een artikel ingevoegd, luidende:</text:p>
      <text:section text:name="artikel.d2006e115" text:style-name="wijziging.block">
        <text:h text:outline-level="2" text:style-name="artikel_kop">ARTIKEL IVA
                     </text:h>
        <text:p text:style-name="artikel">Onze Minister van Infrastructuur en Milieu zendt binnen vijftien maanden na de inwerkingtreding van deze wet  aan de Staten-Generaal
                        een verslag over de doeltreffendheid en effecten van deze wet in de praktijk.
                     </text:p>
      </text:section>
      <text:h text:outline-level="2" text:style-name="divisiekop1">Toelichting
               </text:h>
      <text:p text:style-name="amendement">Dit amendement voorziet in een evaluatiebepaling. Gezien het spoed karakter van het wetsvoorstel is een snelle evaluatie gewenst
                  ook gezien het feit dat met het wetsvoorstel wordt beoogd de doelmatigheid van het waterbeheer en vooral in de afvalwaterketen
                  te verbeteren, maar concrete afspraken hierover nog moeten worden gemaakt in een bestuursakkoord.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