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LOB
            </text:p>
            <text:p text:style-name="headtable.datum">Vastgesteld 18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Na artikel IV wordt een artikel ingevoegd, luidende:</text:p>
      <text:section text:name="artikel.d4620e121" text:style-name="wijziging.block">
        <text:h text:outline-level="2" text:style-name="artikel_kop">ARTIKEL IVA
                        </text:h>
        <text:p text:style-name="artikel">Het waterschap draagt de kosten die voortvloeien uit de toepassing van artikel 3.2A van de Waterwet en artikel 1 van de Wet
                           van 18 december 1985, houdende enige voorzieningen ten behoeve van de inzet en bekostiging van muskusrattenvangers.
                        </text:p>
      </text:section>
      <text:p text:style-name="lid"><text:span text:style-name="lidnr">II<text:tab/></text:span></text:p>
      <text:p text:style-name="wat">Aan artikel V wordt onder vervanging van de punt aan het einde van dat artikel door een komma een zinsnede toegevoegd, luidende:
                        artikel IVA werkt terug tot en met 1 januari 2011.
                     </text:p>
      <text:h text:outline-level="2" text:style-name="divisiekop1">Toelichting
               </text:h>
      <text:p text:style-name="amendement">De zorg voor de bestrijding van de muskusrat en beverrat wordt door de waterschappen overgenomen van de provincies. Dit voorstel
                  wordt gedragen door provincies en waterschappen. Voor de provincies betekent dit dat met ingang van de inwerkingtreding van
                  de wet een korting wordt toegepast op het provinciefonds. Deze korting is reeds in de ontwerp Rijksbegroting verwerkt vanaf
                  het jaar 2011. Door de korte termijn voor inwerkingtreding van het wetsvoorstel is het onmogelijk om de daadwerkelijke overgang
                  van de bestrijding nog op tijd plaats te laten vinden. Dit amendement regelt daarom via een overgangsbepaling dat de waterschappen
                  ingaande 1 januari 2011 de kosten van de provinciale muskusrattenbestrijding aan provincies vergoeden tot het moment van de
                  feitelijke overgang. Hiermee worden de financiën voor de overgangsfase zorgvuldig geregeld.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