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SLOB
            </text:p>
            <text:p text:style-name="headtable.datum">Vastgesteld 18 november 2010</text:p>
          </table:table-cell>
          <table:covered-table-cell/>
        </table:table-row>
      </table:table>
      <text:p text:style-name="kamerstukdatum">Ontvangen 
               
            </text:p>
      <text:p text:style-name="amendement">De ondergetekende stelt het volgende amendement voor:</text:p>
      <text:p text:style-name="wat">Artikel V wordt als volgt gewijzigd:</text:p>
      <text:p text:style-name="wat-labeled">1. Voor de huidige tekst wordt de aanduiding «1.» geplaatst.
                  </text:p>
      <text:p text:style-name="wat-labeled">2. Na het eerste lid (nieuw) wordt een lid toegevoegd, luidende:
                  </text:p>
      <text:section text:name="artikeltekst.d19676e131" text:style-name="wijziging.block">
        <text:list text:style-name="list-style-1">
          <text:list-item text:start-value="2">
            <text:p text:style-name="list.start"> Met ingang van 1 januari 2013 vervallen:
                           </text:p>
            <text:list>
              <text:list-item text:start-value="1">
                <text:p text:style-name="list.start">in de Waterwet de definities «gebouwde onroerende zaak» en «ingezetene» in artikel 7.1, eerste lid, alsmede de artikelen 7.24,
                                    7.25 en 7.26;
                                 </text:p>
              </text:list-item>
              <text:list-item text:start-value="2">
                <text:p text:style-name="list.end">in artikel 117 van de Waterschapswet het tweede lid en de aanduiding «1.» voor het eerste lid.
                                 </text:p>
              </text:list-item>
            </text:list>
          </text:list-item>
        </text:list>
      </text:section>
      <text:h text:outline-level="2" text:style-name="divisiekop1">Toelichting
               </text:h>
      <text:p text:style-name="alineagroep.end">Het wetsvoorstel is blijkens de memorie van toelichting een tussenstap om de rijksbegroting te ontlasten. Om te voorkomen
                     dat dit leidt tot lastenverhoging voor de burger dient er met name in de afvalwaterketen meer efficiëntie te worden bereikt.
                     Hiervoor zijn nog geen garanties. Een bestuursakkoord om te komen tot een doelmatiger waterbeheer moet nog worden gesloten
                     en onderdelen van het pakket vereisen ook verdere aanpassing van wet- en regelgeving. Voor de afvalwaterketen is vooralsnog
                     gekozen voor integratie van de uitvoering, respectievelijk het onder één regie brengen. Vrijwilligheid staat hierbij voorop.
                     Wetgeving om de samenwerking af te dwingen in achterblijvende regio’s is echter blijkens de memorie niet uitgesloten.
                  </text:p>
      <text:p text:style-name="amendement">Dit amendement beoogt daarom een horizonbepaling op te nemen ten aanzien van de voorgestelde financiering van het hoogwaterbeschermingsprogramma
                  met het oog op het op korte termijn realiseren van een meer omvattend voorstel dat aansluit bij het oorspronkelijke doel,
                  namelijk het bereiken van doelmatigheidwinst in het waterbeheer en vooral in de afvalwaterketen door het slimmer organiseren
                  van taken en verantwoordelijkheden tussen rijk, gemeenten en waterschappen.
               </text:p>
      <text:p text:style-name="amendement">Een meer omvattend voorstel is tevens noodzakelijk aangezien in het regeerakkoord een tweede tranche doelmatigheidswinst is
                  opgenomen: in 2014 50 miljoen en vanaf 2015 100 miljoen structureel.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