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 </text:p>
          </table:table-cell>
          <table:table-cell office:value-type="string" table:number-columns-spanned="2" table:style-name="parlementair.kopcel3">
            <text:p text:style-name="headtable.dossiertitel"> Regels inzake de volkshuisvesting, de ruimtelijke ordening en het
            		milieubeheer in de openbare lichamen Bonaire, Sint-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Eerste Kamer der Staten-Generaal</text:p>
      <text:p text:style-name="algemeen">Den Haag, 22 november 2011</text:p>
      <text:p text:style-name="algemeen">Bij de behandeling van het wetsvoorstel, houdende regels inzake
                  				de volkshuisvesting, de ruimtelijke ordening en het milieubeheer in de openbare
                  				lichamen Bonaire, Sint-Eustatius en Saba (Wet VROM BES, Kamerstukken serie
                  				32 473) in uw Kamer op dinsdag
                  				11 oktober 2011, hebt u mij verzocht een brief aan u te richten met de wijze
                  				waarop de implementatie van de wet in praktijk vorm zal krijgen. Leden van de
                  				Eerste Kamer brachten hun zorgpunten met betrekking tot de uitvoerbaarheid en
                  				handhaafbaarheid van het wetsvoorstel naar voren.
               </text:p>
      <text:p text:style-name="alineagroep">Bij het wetgevingsoverleg heb ik benadrukt dat ik de zorg van
                     				  uw Kamer deel.
                  </text:p>
      <text:p text:style-name="alineagroep.end">Ik sta daarom een stapsgewijze toepassing van de
                     				  milieuregelgeving voor, waarbij de meest prioritaire onderwerpen het eerst
                     				  worden geadresseerd. Afgelopen weken is samen met de bestuurscolleges van de
                     				  openbare lichamen overleg gevoerd over de implementatie van de Wet VROM BES. De
                     				  betrokken bestuurscolleges kunnen zich vinden in onderstaande aanpak om
                     				  uiteindelijk te komen tot een adequaat uitvoeringsniveau van de Wet VROM BES.
                     				  Deze aanpak zal gebaseerd zijn op de pijlers subsidiariteit, proportionaliteit,
                     				  solidariteit en betaalbaarheid.
                  </text:p>
      <text:p text:style-name="tussenkop"><text:span text:style-name="tussenkop_cur">Subsidiariteit</text:span></text:p>
      <text:p text:style-name="algemeen">Het huidige wetsvoorstel VROM BES is een raamwet, welke de
                  				komende jaren nader ingevuld zal gaan worden met algemene maatregelen van
                  				bestuur en lokale verordeningen (zie bijlage 1<text:note text:id="ID-140259-d28e135" text:note-class="footnote"><text:note-citation text:label="1">1</text:note-citation><text:note-body><text:p>Ter inzage gelegd op de afdeling Inhoudelijke ondersteuning onder griffie nr. 149627.</text:p></text:note-body></text:note>). Bij deze nadere invulling zal rekening gehouden
                  				worden met het subsidiariteitsbeginsel. Waar lokale maatregelen voldoen, zal
                  				regelgeving van de centrale overheid achterwege blijven. De geldende lokale
                  				regelgeving is daarbij in eerste instantie maatgevend, daar waar verbetering of
                  				verscherping redelijkerwijs plaats kan vinden zal deze worden doorgevoerd.
               </text:p>
      <text:p text:style-name="tussenkop"><text:span text:style-name="tussenkop_cur">Proportionaliteit</text:span></text:p>
      <text:p text:style-name="algemeen">Voorkomen moet worden dat inwoners en bedrijven in Caribisch
                  				Nederland een stortvloed aan nieuwe, andere regels over zich heen krijgen. Ik
                  				sta voor een aanpak die rekening houdt met de omstandigheden waarin men op de
                  				eilanden leeft. Nieuwe regels mogen de eilandbewoners niet onevenredig in hun
                  				leefomstandigheden beperken. Ik wil de Wet VROM BES dan ook gefaseerd in
                  				werking laten treden en waar nodig met overgangsregelingen. Urgente
                  				milieuproblemen zullen worden opgepakt met zo laag mogelijk bestuurlijke,
                  				administratieve en maatschappelijke lasten, terwijl milieuproblemen die op de
                  				eilanden geen rol van betekenis spelen ook niet gereguleerd zullen worden.
                  				Zoals de inhoud van de Wet VROM BES al aangeeft zal prioriteit worden gegeven
                  				aan met name afvalbeheer, bodem- en waterbeheer (incl. afvalwaterzuivering),
                  				vergunningverlening aan en toezicht op grote bedrijven en – buiten het kader
                  				van de Wet VROM BES – drinkwater. Hierbij zal overigens ook maatwerk worden
                  				geboden: de milieuproblematiek is op de drie eilanden niet eensluidend.
               </text:p>
      <text:p text:style-name="tussenkop"><text:span text:style-name="tussenkop_cur">Solidariteit</text:span></text:p>
      <text:p text:style-name="algemeen">Caribisch Nederland is sinds 10 oktober 2010 onderdeel van het
                  				Nederlands staatsbestel geworden. Daarmee hebben alle inwoners van Nederland
                  				een gedeelde verantwoordelijkheid voor de leefomgeving en natuurwaarden in
                  				Caribisch Nederland gekregen. Dat impliceert ook steun vanuit Europees
                  				Nederland aan hun Caribische landgenoten, in technische en financiële zin.
                  				Binnen het kader van de uitvoering van de Wet VROM BES zal dan ook gezocht
                  				worden naar kansen en mogelijkheden om de Caribische eilanden onderdeel te
                  				laten worden van beheersgebieden van bestaande (overheids-)diensten in
                  				Nederland.
               </text:p>
      <text:p text:style-name="tussenkop"><text:span text:style-name="tussenkop_cur">Betaalbaarheid</text:span></text:p>
      <text:p text:style-name="alineagroep">Financiële aspecten die voortvloeien uit het in werking treden
                     				  van dit wetsvoorstel mogen niet leiden tot een onevenredige stijging van de
                     				  kosten van levensonderhoud voor inwoners van Caribisch Nederland. Rioolheffing,
                     				  afvalheffing en andere nader in te vullen (belasting)maatregelen zullen
                     				  rekening moeten houden met de draagkracht van de eilandbewoners.
                  </text:p>
      <text:p text:style-name="alineagroep.end">Naar verwachting kunnen de kosten van het beheer en de
                     				  exploitatie van riolering, drinkwatervoorziening en afvalscheiding niet
                     				  volledig worden doorberekend aan deze kleine leefgemeenschappen en de
                     				  toeristen. In het hieronder beschreven implementatieplan zal hiervoor een
                     				  oplossing gevonden moeten worden die recht doen aan de hiervoor beschreven
                     				  elementen proportionaliteit en solidariteit.
                  </text:p>
      <text:p text:style-name="tussenkop"><text:span text:style-name="tussenkop_cur">Implementatieplan</text:span></text:p>
      <text:p text:style-name="alineagroep">Ik zal samen met de drie openbare lichamen komen tot een
                     				  gezamenlijk gedragen implementatieplan per eiland. Het is de eilandbesturen
                     				  duidelijk dat ook zij zullen moeten investeren in apparaatopbouw, vorming en
                     				  opleiding van ambtenaren, samenwerkingsvormen en draagvlak binnen de
                     				  organisatie. Wil men in Caribisch Nederland vorm geven aan de wens om
                     				  zelfsturend de wetgeving uit te willen voeren, dan zal geïnvesteerd moeten
                     				  worden in een structurele organisatieopbouw, waarmee de uitvoering van
                     				  ruimtelijk en milieubeleid is gewaarborgd.
                  </text:p>
      <text:p text:style-name="alineagroep.end">In het implementatieplan zullen de kosten van uitvoering van de
                     				  Wet VROM BES goed tegen het licht worden gehouden. De kosten van uitvoering van
                     				  de wet voor de openbare lichamen worden meegenomen in het onderzoek van de
                     				  Minister van Binnenlandse Zaken en Koninkrijksrelaties betreffende de
                     				  draagkracht van inwoners van Caribisch Nederland. Eventuele aanpassing van de
                     				  vrije uitkering voor de BES-eilanden vindt na 2012 plaats. Voor 2012 zal ik
                     				  samen met de eilanden zoeken naar tussentijdse financieringsbronnen van
                     				  activiteiten die voor dat jaar ingepland staan. Verder ben ik, zoals tijdens
                     				  het overleg met uw Kamer aan de orde is geweest, in gesprek met organisaties op
                     				  het terrein van drinkwater en afvalwaterzuivering die mogelijk bereid zijn om,
                     				  op basis van het uitgangspunt van solidariteit, Caribisch Nederland te
                     				  ondersteunen. Ik heb de intentie om met de betreffende sectoren tot duidelijke
                     				  afspraken hierover te komen. Dit zal enige tijd vergen en tot die tijd ben ik
                     				  bereid de exploitatiekosten van de afvalwaterzuivering op Bonaire voor mijn
                     				  rekening te nemen.
                  </text:p>
      <text:p text:style-name="alineagroep">De uitgangspunten van het implementatieplan heb ik in bijlage
                     				  2<text:span text:style-name="superscript"><text:note-ref text:reference-format="text" text:ref-name="ID-140259-d28e135" text:note-class="footnote">1</text:note-ref></text:span> bijgevoegd. Hierin wordt zichtbaar dat
                     				  het aantal verplichtingen voortvloeiend uit de Wet VROM BES voor de openbare
                     				  lichamen, waaraan nog geen enkele vorm van uitvoering is gegeven, zeer gering
                     				  is. Dat ligt anders wanneer de openbare lichamen er voor kiezen om op adequate
                     				  wijze uitvoering te gaan geven aan allesomvattend, integraal milieubeleid. Dat
                     				  vergt vanzelfsprekend een veel grotere personele en financiële
                     				  inspanning.
                  </text:p>
      <text:p text:style-name="alineagroep.end">Ik ben er van overtuigd dat de prioriteiten die voor 2012 zijn
                     				  opgenomen in het implementatieplan ook in dat jaar uitgevoerd kunnen gaan
                     				  worden, voor zover dat al niet het geval is. Met de meeste taken is namelijk al
                     				  een begin van uitvoering gemaakt.
                  </text:p>
      <text:p text:style-name="algemeen">Om tot nadere invulling te komen van de Wet VROM BES heb ik
                  				besloten in 2012 twee formatieplaatsen (milieu) open te stellen in Caribisch
                  				Nederland voor lokale werknemers. Deze functies zijn structureel, waarmee de
                  				openbare lichamen zullen worden bijgestaan bij de verdere implementatie van de
                  				Wet VROM BES. Zij vormen tevens het aanspreekpunt voor inwoners, bedrijven en
                  				diensten op de eilanden om hen van advies te dienen over ruimtelijke ordening
                  				en milieu.
               </text:p>
      <text:p text:style-name="tussenkop"><text:span text:style-name="tussenkop_cur">Milieuprogramma</text:span></text:p>
      <text:p text:style-name="algemeen">Om tot concrete uitvoering van de Wet VROM BES te komen gaat het
                  				wetsvoorstel uit van milieuprogramma’s die jaarlijks per openbaar lichaam
                  				worden vastgesteld. In het kader van het VNG-twinningsproject Breda-Bonaire heb
                  				ik de gemeente Breda verzocht assistentie te verlenen aan de openbare lichamen
                  				om vanuit hun gemeentelijke praktijk de eilanden te assisteren met het stellen
                  				van prioriteiten en het maken van een planning en inschatting van benodigde
                  				menskracht en kosten van uitvoering. De milieuprogramma’s zullen vorm geven
                  				aan een gefaseerde implementatie van regels, welke op basis van de Wet VROM BES
                  				gesteld worden of gaan worden. De stap-voor-stap-benadering die ik op deze
                  				wijze, conform de wens van uw Kamer, in samenspraak met de eilandbesturen
                  				hanteer, impliceert dat de precieze consequenties per deelterrein en per eiland
                  				uitkristalliseren en bepaald worden. Het beslissen over de
                  				implementatiemaatregelen is daarmee rechtstreeks gekoppeld aan de
                  				daadwerkelijke uitvoerbaarheid en handhaafbaarheid.
               </text:p>
      <text:p text:style-name="alineagroep">Een eerste inventarisatie ten behoeve van het milieuprogramma
                     				  van Bonaire heb ik – mede op verzoek van het bestuurscollege van Bonaire –
                     				  ter informatie bijgevoegd (bijlage 3). Deze inventarisatie vormt een goede
                     				  basis om de gesprekken in te gaan over prioriteiten, planning, personele lasten
                     				  en kosten. Een dergelijke inventarisatie, opgesteld in samenwerking met de
                     				  gemeente Breda, wil ik ook laten uitvoeren voor Sint-Eustatius en Saba.
                  </text:p>
      <text:p text:style-name="alineagroep.end">De brief van het bestuurscollege van Bonaire<text:span text:style-name="superscript"><text:note-ref text:reference-format="text" text:ref-name="ID-140259-d28e135" text:note-class="footnote">1</text:note-ref></text:span> is overigens een goede indicator dat op de eilanden
                     				  serieus aan de implementatie wordt gewerkt. Dit onderstreept nog eens het
                     				  belang van spoedige inwerkingtreding van de wet.
                  </text:p>
      <text:p text:style-name="algemeen">In het licht van het nader concretiseren van de Wet VROM BES in
                  				amvb’s en verordeningen heb ik met de openbare lichamen afgesproken alle
                  				regelingen gezamenlijk op te stellen, dan wel de eilandbesturen vroegtijdig te
                  				betrekken bij de totstandkoming van rijksregelingen. Ook bij het invoeren van
                  				nieuwe regelgeving zal voorlichting en communicatie plaats vinden met de
                  				bewoners van, bedrijven en diensten in Caribisch Nederland.
               </text:p>
      <text:p text:style-name="algemeen">Ook ten aanzien van praktische implementatieproblemen zal ik de
                  				komende jaren expertise ter beschikking blijven stellen. Ook op dit moment
                  				gebeurt dat overigens al. Zo kan ik uw Kamer melden dat het Ministerie van
                  				Infrastructuur en Milieu, op verzoek van het eilandbestuur van Sint-Eustatius,
                  				intensief bijstand verleent bij het in behandeling nemen van de
                  				vergunningaanvraag van het bedrijf NuStar.
               </text:p>
      <text:p text:style-name="algemeen">Met bovenstaande benadering stem ik de feitelijke implementatie
                  				van de milieuwetgeving die op de BES eilanden van kracht wordt, zowel wat
                  				inhoud als wat fasering betreft, af op wat voor de eilanden belangrijk,
                  				haalbaar en uitvoerbaar is. Ik wil daarbij benadrukken dat de inwerkingtreding
                  				van de Wet VROM BES daar geen voorschot op neemt. In die wet worden immers geen
                  				normen voorgeschreven die zonder nadere uitvoeringsregelgeving toepassing
                  				zullen vinden. Anderzijds is het in werking treden van de Wet VROM BES een
                  				noodzakelijke voorwaarde voor een goede stapsgewijze implementatie van de
                  				milieuwetgeving op de eilanden. Ik wijs daarbij bijvoorbeeld op de verdeling
                  				van bevoegdheden tussen de eilandbesturen en de rijksoverheid en op de
                  				rechtsbasis die de Wet de eilandbesturen biedt om nadere uitvoeringsmaatregelen
                  				te treffen, waaronder ook de mogelijkheid om bepaalde heffingen in te
                  				voeren.
               </text:p>
      <text:p text:style-name="ondertekening">De staatssecretaris van
                     			 Infrastructuur en Milieu,
                  </text:p>
      <text:p text:style-name="ondertekening.end">J. J. Atsm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73,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