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3 </text:p>
          </table:table-cell>
          <table:table-cell office:value-type="string" table:number-columns-spanned="2" table:style-name="parlementair.kopcel3">
            <text:p text:style-name="headtable.dossiertitel"> Regels inzake de volkshuisvesting, de ruimtelijke ordening en het
            		milieubeheer in de openbare lichamen Bonaire, Sint-Eustatius en Saba (Wet
            		volkshuisvesting, ruimtelijke ordening en milieubeheer BES)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2 november 2011</text:p>
      <text:p text:style-name="alineagroep">Hierbij doe ik u toekomen, ter voldoening van mijn toezegging
                     				  gedaan in het wetgevingsoverleg betreffende het wetsvoorstel Regels inzake de
                     				  volkshuisvesting, de ruimtelijke ordening en het milieubeheer in de openbare
                     				  lichamen Bonaire, Sint-Eustatius en Saba («Wet VROM BES», Kamerstukken II
                     				  serie 32 473), een overzicht van de
                     				  milieuregelgeving voor de eilanden die voor de eerstkomende jaren
                     				  geprogrammeerd staat.
                  </text:p>
      <text:p text:style-name="alineagroep">Op verzoek van de Eerste Kamer wordt momenteel samen met de
                     				  BES-eilanden een implementatieplan Wet VROM BES opgesteld. Van mijn brief aan
                     				  de voorzitter van de Eerste Kamer ontvangt u op korte termijn een
                     				  afschrift.
                  </text:p>
      <text:p text:style-name="alineagroep.end">Gelet op de staatkundige status van de BES-eilanden wordt er
                     				  geen Europese milieuregelgeving van kracht in Caribisch Nederland.
                  </text:p>
      <text:p text:style-name="ondertekening">De staatssecretaris van
                     			 Infrastructuur en Milieu,
                  </text:p>
      <text:p text:style-name="ondertekening.end">J. J. Atsma </text:p>
      <text:p text:style-name="hardreturn"/>
      <text:p text:style-name="tussenkop"><text:span text:style-name="tussenkop_vet">Toekomstige milieuregelgeving Caribisch
                     				Nederland</text:span></text:p>
      <text:p text:style-name="algemeen">Overzicht van milieuregelgeving op IenM-terrein die gedurende de
                  				eerstkomende jaren van kracht zal worden in Caribisch Nederland. De al van
                  				kracht zijnde regelgeving (zoals bijvoorbeeld de Wet maritiem beheer BES of de
                  				Wet drinkwater BES) wordt hier buiten beschouwing gelaten.
               </text:p>
      <text:p text:style-name="tussenkop"><text:span text:style-name="tussenkop_cur">Wetsniveau</text:span></text:p>
      <text:list text:style-name="list-style-1">
        <text:list-item>
          <text:p text:style-name="list.single">Wet VROM BES: In behandeling bij de EK; gewenste datum van
                        					 inwerkingtreden van (delen van) de Wet vrom BES is 1 januari 2012
                     </text:p>
        </text:list-item>
      </text:list>
      <text:p text:style-name="tussenkop"><text:span text:style-name="tussenkop_cur">Amvb niveau</text:span></text:p>
      <text:list text:style-name="list-style-2">
        <text:list-item>
          <text:p text:style-name="list.start">Inrichtingen en activiteitenbesluit. Dit besluit omvat zowel
                        					 de regels voor vergunningplichtige inrichtingen (zoals m.b.t. best beschikbare
                        					 technieken en financiële zekerheid voor milieuschade) als de algemene regels
                        					 voor inrichtingen die niet vergunningplichtig zijn. Daarnaast worden ook
                        					 activiteiten en plannen aangewezen die MER-plichtig zijn. Snelle
                        					 inwerkingtreding van dit besluit is gewenst onder meer met het oog op het
                        					 reguleren van activiteiten met een grote milieu-impact zoals de uitbreiding van
                        					 grote bedrijven. Consultatie van de eilandbesturen is voorzien begin volgend
                        					 jaar. Er wordt naar gestreefd het besluit in de 2<text:span text:style-name="superscript">e</text:span> helft van 2012 in
                        					 werking te laten treden.
                     </text:p>
        </text:list-item>
        <text:list-item>
          <text:p text:style-name="list.cont">Besluit risico’s zware ongevallen BES: Dit besluit zal met
                        					 name gelden voor de olieterminals aangezien dit inrichtingen zijn met grote
                        					 risico’s voor het milieu, de arbeidsveiligheid en de externe veiligheid.
                     </text:p>
        </text:list-item>
        <text:list-item>
          <text:p text:style-name="list.end">Besluit stoffen BES: In het Besluit stoffen BES zal
                        					 regelgeving opgenomen worden betreffende de import en export van CFK’s en
                        					 asbesthoudende stoffen.
                     </text:p>
        </text:list-item>
      </text:list>
      <text:p text:style-name="tussenkop"><text:span text:style-name="tussenkop_cur">Ministeriele regeling</text:span></text:p>
      <text:list text:style-name="list-style-3">
        <text:list-item>
          <text:p text:style-name="list.start">Ministeriele regeling opstellen met betrekking tot
                        					 kennisgevingformulier en transportformulier; dit is noodzakelijk ter uitvoering
                        					 van de regels over in/uitvoer van afvalstoffen (verdrag van Basel).
                     </text:p>
        </text:list-item>
        <text:list-item>
          <text:p text:style-name="list.cont">Ministeriele regeling opstellen met betrekking tot
                        					 financiële zekerheid (gevaarlijke afvalstoffen) op BES.
                     </text:p>
        </text:list-item>
        <text:list-item>
          <text:p text:style-name="list.cont">Uitvoeringsregeling Cartagena Protocol Bioveiligheid.
                     </text:p>
        </text:list-item>
        <text:list-item>
          <text:p text:style-name="list.end">Implementatie van voor BES relevante delen ADR (vervoer
                        					 gevaarlijke stoffen).
                     </text:p>
        </text:list-item>
      </text:list>
      <text:p text:style-name="tussenkop"><text:span text:style-name="tussenkop_cur">Eilandelijk regelgeving</text:span></text:p>
      <text:p text:style-name="algemeen">De wet vrom BES biedt de basis voor de volgende door het
                  				eilandsbestuur zelf vast te stellen eilandelijke regelgeving
               </text:p>
      <text:list text:style-name="list-style-4">
        <text:list-item>
          <text:p text:style-name="list.start">een huisvestingsverordening,
                     </text:p>
        </text:list-item>
        <text:list-item>
          <text:p text:style-name="list.cont">een bouwverordening,
                     </text:p>
        </text:list-item>
        <text:list-item>
          <text:p text:style-name="list.cont">een afvalstoffenverordening,
                     </text:p>
        </text:list-item>
        <text:list-item>
          <text:p text:style-name="list.cont">een afvalwaterverordening,
                     </text:p>
        </text:list-item>
        <text:list-item>
          <text:p text:style-name="list.cont">een afvalstoffenheffing en een rioolheffing, en
                     </text:p>
        </text:list-item>
        <text:list-item>
          <text:p text:style-name="list.end">een verordening ten behoeve van de ruimtelijke
                        					 ontwikkelingsplannen (opgenomen in de Wet grondslagen ruimtelijke
                        					 ontwikkelingsplanning BES die in deze wet wordt gewijzigd).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73,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