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73
               </text:p>
          </table:table-cell>
          <table:table-cell office:value-type="string" table:number-columns-spanned="2" table:style-name="parlementair.kopcel3">
            <text:p text:style-name="headtable.dossiertitel"> Regels inzake de volkshuisvesting, de ruimtelijke ordening en het milieubeheer in de openbare lichamen Bonaire, Sint-Eustatius
            en Saba (Wet volkshuisvesting, ruimtelijke ordening en milieubeheer BE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ORTEGA-MARTIJN
            </text:p>
            <text:p text:style-name="headtable.datum">Vastgesteld 2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niet mogelijk is om op korte termijn alle Europese milieuwet- en regelgeving over te nemen op de BES-eilanden
                  («zachte landing») en dat dit gezien de kleinschaligheid van de BES-eilanden en de ligging in Zuid-Amerika ook niet wenselijk
                  is;
               </text:p>
      <text:p text:style-name="algemeen">overwegende, dat voor een goede voorbereiding voor wat er nog komen gaat, duidelijkheid gegeven dient te worden over wat de
                  BES-eilanden mogen verwachten van milieuwet- en regelgeving in de toekomst;
               </text:p>
      <text:p text:style-name="algemeen">overwegende, dat onduidelijk is in hoeverre milieuregelgeving niet is overgenomen op grond van de overweging van de kleinschaligheid
                  van de BES-eilanden en hun capaciteit of dat deze keuzes vanuit principiële overwegingen zijn genomen;
               </text:p>
      <text:p text:style-name="alineagroep.end">verzoekt de regering in overleg met de eilandsbesturen met een overzicht te komen van:</text:p>
      <text:list text:style-name="list-style-1">
        <text:list-item>
          <text:p text:style-name="list.start">milieuwet- en regelgeving die in voorbereiding is voor de BES-eilanden;
                        </text:p>
        </text:list-item>
        <text:list-item>
          <text:p text:style-name="list.cont">Nederlandse en Europese milieuwet- en regelgeving die op korte termijn niet wordt ingevoerd voor de BES-eilanden, maar op
                           langere termijn wel wordt overwogen;
                        </text:p>
        </text:list-item>
        <text:list-item>
          <text:p text:style-name="list.end">Nederlandse en Europese milieuwet- en regelgeving, die naar verwachting ook op langere termijn voor de BES-eilanden niet van
                           toepassing wordt verklaard;
                        </text:p>
        </text:list-item>
      </text:list>
      <text:p text:style-name="algemeen">verzoekt de regering keuzes in dezen te motiveren en met een tijdlijn te komen en de Kamer hierover binnen een jaar te informeren,</text:p>
      <text:p text:style-name="algemeen">en gaat over tot de orde van de dag.</text:p>
      <text:p text:style-name="algemeen">Ortega-Martij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73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