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73
               </text:p>
          </table:table-cell>
          <table:table-cell office:value-type="string" table:number-columns-spanned="2" table:style-name="parlementair.kopcel3">
            <text:p text:style-name="headtable.dossiertitel"> Regels inzake de volkshuisvesting, de ruimtelijke ordening en het milieubeheer in de openbare lichamen Bonaire, Sint-Eustatius
            en Saba (Wet volkshuisvesting, ruimtelijke ordening en milieubeheer BE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LUCASSEN
            </text:p>
            <text:p text:style-name="headtable.datum">Vastgesteld 2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Bonaire, Sint-Eustatius en Saba sinds 10 oktober 2010 als openbaar lichaam deel uitmaken van Nederland;</text:p>
      <text:p text:style-name="algemeen">overwegende, dat Nederlanders zich ook op deze eilanden vrij moeten kunnen vestigen;</text:p>
      <text:p text:style-name="algemeen">constaterende, dat Bonaire, Sint-Eustatius en Saba middels huisvestingsverordeningen de vestiging van Nederlanders op de eilanden
                  willen beperken;
               </text:p>
      <text:p text:style-name="algemeen">verzoekt de regering het recht van vrije vestiging van Nederlanders op de BES-eilanden te waarborgen en de vaststelling en
                  handhaving van huisvestingsverordeningen op de eilanden periodiek te toetsen op rechtmatigheid,
               </text:p>
      <text:p text:style-name="algemeen">en gaat over tot de orde van de dag.</text:p>
      <text:p text:style-name="algemeen">Lucas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73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