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ORTEGA-MARTIJN
            </text:p>
            <text:p text:style-name="headtable.datum">Vastgesteld 17 januari 2011</text:p>
          </table:table-cell>
          <table:covered-table-cell/>
        </table:table-row>
      </table:table>
      <text:p text:style-name="kamerstukdatum">Ontvangen 
               
            </text:p>
      <text:p text:style-name="amendement">De ondergetekende stelt het volgende amendement voor:</text:p>
      <text:p text:style-name="wat">In artikel 9.2 worden na het negende lid twee leden toegevoegd, luidende:</text:p>
      <text:section text:name="artikeltekst.d794e113" text:style-name="wijziging.block">
        <text:list text:style-name="list-style-1">
          <text:list-item text:start-value="10">
            <text:p text:style-name="list.start"> Een ieder die beroepshalve stoffen, preparaten of genetisch gemodificeerde organismen vervaardigt, invoert, toepast, bewerkt,
                              verwerkt of aan een ander ter beschikking stelt, verstrekt desgevraagd aan Onze Minister gegevens over die stoffen, die preparaten
                              of die organismen waarover hij beschikt of redelijkerwijs kan beschikken.
                           </text:p>
          </text:list-item>
          <text:list-item text:start-value="11">
            <text:p text:style-name="list.end"> Bij algemene maatregel van bestuur kunnen nadere regels worden gesteld met betrekking tot de in het tiende lid bedoelde gegevens.
                           </text:p>
          </text:list-item>
        </text:list>
      </text:section>
      <text:h text:outline-level="2" text:style-name="divisiekop1">Toelichting
               </text:h>
      <text:p text:style-name="amendement">Dit amendement regelt, analoog aan artikel 9.2.1.3 van de Wet milieubeheer, een informatieplicht ten aanzien van stoffen,
                  preparaten en genetisch gemodificeerde organismen. In voorliggend wetsvoorstel is een algemene zorgplicht opgenomen en is
                  de administratieplicht uit artikel 9.2.1.4 van de Wet milieubeheer overgenomen. De informatieplicht uit de Wet milieubeheer
                  is echter niet overgenomen. Er is overigens in Nederland nog geen algemene maatregel van bestuur opgesteld conform artikel
                  9.2.1.3, tweede lid, van de Wet milieubeheer, maar de algemene informatieplicht uit het eerste lid van dit artikel geldt wel.
                  Het is wenselijk dat parallel hieraan voor de BES-eilanden ook de informatieplicht expliciet wordt geregeld in voorliggend
                  wetsvoorstel.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