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ORTEGA-MARTIJN
            </text:p>
            <text:p text:style-name="headtable.datum">Vastgesteld 14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an artikel 8.6 wordt een lid toegevoegd, luidende:</text:p>
      <text:section text:name="artikeltekst.d1980e119" text:style-name="wijziging.block">
        <text:list text:style-name="list-style-1">
          <text:list-item text:start-value="3">
            <text:p text:style-name="list.single">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11.16, onderdeel A, wordt aan artikel 2a een lid toegevoegd, luidende:</text:p>
      <text:section text:name="artikeltekst.d1980e147" text:style-name="wijziging.block">
        <text:list text:style-name="list-style-2">
          <text:list-item text:start-value="3">
            <text:p text:style-name="list.single">De voordracht voor een krachtens het eerste lid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regelt een voorhangprocedure voor het <text:span text:style-name="cur">Besluit risico’s zware ongevallen BES. </text:span> Aangezien dit besluiteen vereenvoudigde vorm krijgt ten opzichte van het Besluit risico’s zware ongevallen 1999 dat in het
                  Europese deel van Nederland geldt, en het gaat om grote risico’s voor het milieu en de externe veiligheid onder meer van de
                  olieterminals op Bonaire en Sint-Eustatius ligt het voor de hand dat de Kamer wordt betrokken bij de keuzes voor aan te brengen
                  vereenvoudigingen.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