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 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regels inzake de volkshuisvesting, de ruimtelijke
                     ordening en het milieubeheer in de openbare lichamen Bonaire, Sint Eustatius en Saba (Wet volkshuisvesting, ruimtelijke ordening
                     en milieubeheer BES).
                  </text:p>
      <text:p text:style-name="alineagroep">De memorie van toelichting, die het wetsvoorstel vergezelt, bevat de gronden waarop het rust.</text:p>
      <text:p text:style-name="alineagroep.end">En hiermede bevelen Wij U in Godes heilige bescherming.</text:p>
      <text:p text:style-name="dagtekening">’s-Gravenhage, 3 september 2010</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