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70
               </text:p>
          </table:table-cell>
          <table:table-cell office:value-type="string" table:number-columns-spanned="2" table:style-name="parlementair.kopcel3">
            <text:p text:style-name="headtable.dossiertitel"> Wijziging van de Elektriciteitswet 1998 en de Gaswet in verband met het verankeren op het niveau van wet in formele zin van
            het verbod tot privatisering van netten en netbeheerders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Vastgesteld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het verbod tot het privatiseren van netten en netbeheerders op
                     het niveau van wet in formele zin te verankeren;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Artikel 93 van de Elektriciteitswet 1998 wordt als volgt gewijzigd:</text:p>
      <text:p text:style-name="wat-labeled">1. Het tweede, derde en vierde lid komen te luiden:
                     </text:p>
      <text:section text:name="artikeltekst.d5833e150" text:style-name="wijziging.block">
        <text:list text:style-name="list-style-1">
          <text:list-item text:start-value="2">
            <text:p text:style-name="list.start">De eigendom van een net of rechten op een net berusten direct of indirect bij de staat, provincies, gemeenten of andere openbare
                                 lichamen.
                              </text:p>
          </text:list-item>
          <text:list-item text:start-value="3">
            <text:p text:style-name="list.cont">De aandelen van een netbeheerder berusten direct of indirect bij de staat, provincies, gemeenten of andere openbare lichamen.
                              </text:p>
          </text:list-item>
          <text:list-item text:start-value="4">
            <text:p text:style-name="list.end">Onder indirect berusten als bedoeld in het tweede en derde lid wordt verstaan dat de eigendom van een net of rechten op een
                                 net, dan wel aandelen in een netbeheerder, berusten bij een of meer rechtspersonen waarvan alle aandelen worden gehouden door
                                 de staat, provincies, gemeenten of andere openbare lichamen of bij een rechtspersoon die een volledige dochtermaatschappij
                                 is van een of meer rechtspersonen waarvan alle aandelen worden gehouden door de staat, provincies, gemeenten of andere openbare
                                 lichamen.
                              </text:p>
          </text:list-item>
        </text:list>
      </text:section>
      <text:p text:style-name="wat-labeled">2. Het vijfde en zesde lid vervallen.
                     </text:p>
      <text:h text:outline-level="2" text:style-name="wijzig-artikel_kop">ARTIKEL II
                  </text:h>
      <text:p text:style-name="wat">Artikel 85 van de Gaswet wordt als volgt gewijzigd:</text:p>
      <text:p text:style-name="wat-labeled">1. Het tweede, derde en vierde lid komen te luiden:
                     </text:p>
      <text:section text:name="artikeltekst.d5833e204" text:style-name="wijziging.block">
        <text:list text:style-name="list-style-2">
          <text:list-item text:start-value="2">
            <text:p text:style-name="list.start">De eigendom van een gastransportnet of rechten op een gastransportnet berusten direct of indirect bij de staat, provincies,
                                 gemeenten of andere openbare lichamen.
                              </text:p>
          </text:list-item>
          <text:list-item text:start-value="3">
            <text:p text:style-name="list.cont">De aandelen van een netbeheerder berusten direct of indirect bij de staat, provincies, gemeenten of andere openbare lichamen.
                              </text:p>
          </text:list-item>
          <text:list-item text:start-value="4">
            <text:p text:style-name="list.end">Onder indirect berusten als bedoeld in het tweede en derde lid wordt verstaan dat de eigendom van een gastransportnet of rechten
                                 op een gastransportnet, dan wel aandelen in een netbeheerder, berusten bij een of meer rechtspersonen waarvan alle aandelen
                                 worden gehouden door de staat, provincies, gemeenten of andere openbare lichamen of bij een rechtspersoon die een volledige
                                 dochtermaatschappij is van een of meer rechtspersonen waarvan alle aandelen worden gehouden door de staat, provincies, gemeenten
                                 of andere openbare lichamen.
                              </text:p>
          </text:list-item>
        </text:list>
      </text:section>
      <text:p text:style-name="wat-labeled">2. Het vijfde en zesde lid vervallen.
                     </text:p>
      <text:h text:outline-level="2" text:style-name="wijzig-artikel_kop">ARTIKEL III
                  </text:h>
      <text:p text:style-name="wat">Artikel VIc, eerste lid, van de Wet van 23 november 2006 tot wijziging van de Elektriciteitswet 1998 en van de Gaswet in verband
                     met nadere regels omtrent een onafhankelijk netbeheer komt te luiden:
                  </text:p>
      <text:section text:name="artikeltekst.d5833e252" text:style-name="wijziging.block">
        <text:list text:style-name="list-style-3">
          <text:list-item text:start-value="1">
            <text:p text:style-name="list.single"> Voor zover dat, en op een wijze die, in overeenstemming is met de rechten van derden die voortvloeien uit een overeenkomst,
                                 zijn de artikelen 85 van de Gaswet en 93 van de Elektriciteitswet 1998 van toepassing op de overgang van de economische eigendom
                                 van een net als bedoeld in de artikelen VI, tweede lid, en VIa, tweede lid, op de verschaffing van de economische eigendom
                                 aan de netbeheerder bij een aanwijzing als bedoeld in artikel VI, derde lid, of in artikel VIa, derde lid, of aan een derde,
                                 dan wel op de overdracht van de aandelen in een aldus aangewezen netbeheerder en op de overgang van de eigendom van een net
                                 ingevolge een overeenkomst.
                              </text:p>
          </text:list-item>
        </text:list>
      </text:section>
      <text:h text:outline-level="2" text:style-name="wijzig-artikel_kop">ARTIKEL IV
                  </text:h>
      <text:p text:style-name="wettekst">Deze wet treedt in werking met ingang van de dag na de datum van uitgifte van het Staatsblad waarin het wordt geplaatst.</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Economische Zak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470,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