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9-1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469<text:tab/>Wijziging van de Meststoffenwet (herinvoering compartimentering) </text:h>
      <text:h text:style-name="ifm_p_font.bold_size.9.06pt_mt.18.8mm_indent.-58.5mm_ifm" text:outline-level="1">Nr. 16
      <text:tab/>AMENDEMENT VAN DE LEDEN VAN BEMMEL EN DE MOS</text:h>
      <text:p text:style-name="ifm_p_ifm">Ontvangen 30 mei 2011</text:p>
      <text:p text:style-name="ifm_p_mt.3.76mm_indent.0.13in_ifm">De ondergetekenden stellen het volgende amendement voor:</text:p>
      <text:p text:style-name="ifm_p_mt.3.76mm_indent.0.13in_ifm">In artikel I, onderdeel A, wordt na het tweede onderdeel, een onderdeel toegevoegd, luidende:</text:p>
      <text:p text:style-name="ifm_p_mt.3.76mm_indent.0.13in_ifm">3.<text:s/>Er worden twee leden toegevoegd, luidende:</text:p>
      <text:p text:style-name="ifm_p_mt.3.76mm_indent.0.13in_ifm">7.  Het eerste, tweede en zesde lid zijn niet van toepassing voor zover een bedrijf dat geheel of gedeeltelijk is gelegen in een concentratiegebied de geproduceerde hoeveelheid dierlijke meststoffen in verband met het productierecht of gedeelte daarvan dat overgaat, dan wel de varkens-, kippen- of kalkoenhouderij die wordt verplaatst, verwerkt of laat verwerken door middel van mestverwerking of mestvergisting.</text:p>
      <text:p text:style-name="ifm_p_indent.0.13in_ifm">8.  Bij regeling van Onze Minister kunnen nadere regels worden gesteld ter uitvoering van het zevende lid.</text:p>
      <text:h text:style-name="ifm_p_font.bold_mt.5.08mm_page.keep-with-next_ifm" text:outline-level="2">Toelichting</text:h>
      <text:p text:style-name="ifm_p_mt.4.23mm_indent.0.13in_ifm">Dit amendement heeft tot doel hetgeen verzocht in motie op stuk nr. 15 om te zetten in een amendement. Indieners zijn van mening dat een versoepeling van de compartimentering gewenst is voor boeren die werken met een mestvergister of een mestverwerker. Met dit amendement wordt een bepaling in het wetsvoorstel ingevoegd om deze versoepeling mogelijk te maken.</text:p>
      <text:p text:style-name="ifm_p_mt.5.08mm_ifm"><text:line-break/>Van Bemmel<text:line-break/><text:line-break/>De M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469, nr. 16<text:tab/><text:page-number text:select-page="current"/></text:p>
      </style:footer>
    </style:master-page>
    <style:master-page xmlns:sdu-fn="http://schema.sdu.nl/2011/07/functions" style:name="Landscape" style:page-layout-name="landscape-margin-text">
      <style:footer>
        <text:p text:style-name="footer">Tweede Kamer, vergaderjaar 2010-2011, 32 4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herinvoering compartimentering); Amendement; Amendement van de leden Van Bemmel en De Mos over het niet van toepassing verklaren van de compartimentering voor boeren die gebruik maken van mestverwerking of - vergisting</dc:title>
    <meta:user-defined meta:name="OVERHEIDop.ParlID/DC.identifier">kst-32469-16</meta:user-defined>
    <meta:user-defined meta:name="OVERHEIDop.ondernummer">16</meta:user-defined>
    <meta:user-defined meta:name="DCTERMS.W3CDTF/DCTERMS.available">2014-06-10</meta:user-defined>
    <meta:user-defined meta:name="OVERHEIDop.KamerstukTypen/DC.type">Amendement</meta:user-defined>
    <meta:user-defined meta:name="OVERHEIDop.dossiernummer">32469</meta:user-defined>
    <meta:user-defined meta:name="OVERHEIDop.documenttitel">Amendement van de leden Van Bemmel en De Mos over het niet van toepassing verklaren van de compartimentering voor boeren die gebruik maken van mestverwerking of - vergisting</meta:user-defined>
    <meta:user-defined meta:name="OVERHEIDop.Parlementair/DC.type">Kamerstuk</meta:user-defined>
    <meta:user-defined meta:name="OVERHEIDop.indiener">R. de Mos</meta:user-defined>
    <meta:user-defined meta:name="OVERHEIDop.indiener">J.J.G. van Bemmel</meta:user-defined>
    <meta:user-defined meta:name="OVERHEIDop.vergaderjaar">2010-2011</meta:user-defined>
    <meta:user-defined meta:name="OVERHEIDop.dossiertitel">Wijziging van de Meststoffenwet (herinvoering compartiment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herinvoering compartimentering); Amendement; Amendement van de leden Van Bemmel en De Mos over het niet van toepassing verklaren van de compartimentering voor boeren die gebruik maken van mestverwerking of - vergisting</meta:user-defined>
    <meta:user-defined meta:name="OVERHEIDop.publicationName">Kamerstuk</meta:user-defined>
    <meta:user-defined meta:name="OVERHEID.Organisatietype/OVERHEID.organisationType">staten generaal</meta:user-defined>
    <meta:user-defined meta:name="DCTERMS.W3CDTF/DCTERMS.issued">2011-05-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