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DE MOS
            </text:p>
            <text:p text:style-name="headtable.datum">Voorgesteld 25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t de huidige Meststoffenwet boeren vaak tegen regelgeving aanlopen bij kleine uitbreidingen;</text:p>
      <text:p text:style-name="algemeen">overwegende, dat milieu- en economiebewuste boeren geen hinder moeten ondervinden van strenge wetgeving als zij maatregelen
                  treffen om milieuvriendelijker te werken;
               </text:p>
      <text:p text:style-name="algemeen">overwegende, dat boeren ondanks een mestvergister en mestverwerker op het erf geen hoger aantal dieren mogen houden;</text:p>
      <text:p text:style-name="algemeen">verzoekt de regering om boeren met een mestvergister of een mestverwerker een versoepeling van de compartimentering te verlenen,</text:p>
      <text:p text:style-name="algemeen">en gaat over tot de orde van de dag.</text:p>
      <text:p text:style-name="alineagroep">Van Bemmel</text:p>
      <text:p text:style-name="alineagroep.end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9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