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7</text:p>
          </table:table-cell>
          <table:table-cell office:value-type="string" table:number-columns-spanned="2" table:style-name="parlementair.kopcel3">
            <text:p text:style-name="headtable.dossiertitel"> Oprichting van het College voor de rechten van de mens (Wet College voor de rechten van de mens)
         </text:p>
          </table:table-cell>
          <table:covered-table-cell/>
        </table:table-row>
        <table:table-row>
          <table:table-cell office:value-type="string" table:number-columns-spanned="1" table:style-name="parlementair.kopcel_last">
            <text:p text:style-name="headtable.stuktitel">Nr. 15</text:p>
          </table:table-cell>
          <table:table-cell office:value-type="string" table:number-columns-spanned="2" table:style-name="parlementair.kopcel_last">
            <text:p text:style-name="headtable.stuktitel"> AMENDEMENT VAN HET LID ROUVOET
            </text:p>
            <text:p text:style-name="headtable.datum">Ontvangen 30 maart 2011
               
            </text:p>
          </table:table-cell>
          <table:covered-table-cell/>
        </table:table-row>
      </table:table>
      <text:p text:style-name="amendement">De ondergetekende stelt het volgende amendement voor:</text:p>
      <text:p text:style-name="wat">Artikel 7 vervalt.</text:p>
      <text:h text:outline-level="2" text:style-name="divisiekop1">Toelichting
               </text:h>
      <text:p text:style-name="alineagroep">Het is niet nodig het College voor de rechten van de mens een algemene bevoegdheid te geven om elke plaats (niet zijnde een
                     woning) te betreden ter vervulling van zijn taak.
                  </text:p>
      <text:p text:style-name="alineagroep.end">Uit de toelichting blijkt dat van de huidige bevoegdheid hiertoe van de commissie gelijke behandeling, die stoelt op artikel
                     14 van het Besluit werkwijze commissie gelijke behandeling, weinig gebruik wordt gemaakt. Het ligt voorts niet voor de hand,
                     indien het College reden ziet de situatie ter plekke zelf op te nemen, te veronderstellen dat de rechthebbende van die plaats
                     de toegang zal weigeren.
                  </text:p>
      <text:p text:style-name="ondertekening.end">Rouvo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67,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