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AMENDEMENT VAN HET LID SCHOUW C.S.
            </text:p>
            <text:p text:style-name="headtable.datum">Ontvangen 29 maart 2011
               
            </text:p>
          </table:table-cell>
          <table:covered-table-cell/>
        </table:table-row>
      </table:table>
      <text:p text:style-name="amendement">De ondergetekenden stellen het volgende amendement voor:</text:p>
      <text:p text:style-name="wat">In artikel 15, derde lid, wordt «gehoord» vervangen door: op voordracht van.</text:p>
      <text:h text:outline-level="2" text:style-name="divisiekop1">Toelichting
               </text:h>
      <text:p text:style-name="alineagroep">Het College voor de Rechten van de Mens heeft een raad van advies. Deze raad adviseert over het beleidsplan en over de benoeming
                     van de leden en plaatsvervangende leden van het College.
                  </text:p>
      <text:p text:style-name="alineagroep.end">Met dit amendement beoogt indiener te bewerkstelligen dat de wisselende leden van de raad van advies een onafhankelijke positie
                     hebben. Een voordracht door – in plaats van het marginale enkel horen van – het College, de Nationale Ombudsman, voorzitter
                     van het College bescherming persoonsgegevens en de voorzitter van de Raad voor de rechtspraak, oftewel de vaste leden van
                     de raad, bevordert dit.
                  </text:p>
      <text:p text:style-name="ondertekening">Schouw </text:p>
      <text:p text:style-name="ondertekening">Heijnen </text:p>
      <text:p text:style-name="ondertekening.end">Van 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