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9 november 2010</text:p>
          </table:table-cell>
          <table:covered-table-cell/>
        </table:table-row>
      </table:table>
      <text:p text:style-name="kamerstukdatum">Ontvangen 
               
            </text:p>
      <text:p text:style-name="algemeen">Het voorstel van wet wordt als volgt gewijzigd:</text:p>
      <text:p text:style-name="algemeen">Artikel I, onderdeel E, komt te luiden:</text:p>
      <text:p text:style-name="tussenkop"><text:span text:style-name="tussenkop_rom">E</text:span></text:p>
      <text:p text:style-name="algemeen">Na artikel 640 wordt een artikel ingevoegd, luidende:</text:p>
      <text:p text:style-name="tussenkop"><text:span text:style-name="tussenkop_vet">Artikel 640a</text:span></text:p>
      <text:p text:style-name="algemeen">De aanspraak op het minimum, bedoeld in artikel 634, vervalt zes maanden na de laatste dag van het kalenderjaar waarin de
                  aanspraak is verworven, tenzij de werknemer tot aan dat tijdstip redelijkerwijs niet in staat is geweest vakantie op te nemen.
                  Bij schriftelijke overeenkomst kan ten gunste van de werknemer worden afgeweken van de termijn van zes maanden, bedoeld in
                  de eerste zin.
               </text:p>
      <text:h text:outline-level="2" text:style-name="divisiekop1">Toelichting
               </text:h>
      <text:p text:style-name="algemeen">Voorgesteld wordt in artikel 7:640a van het Burgerlijk Wetboek (BW) te expliciteren dat bij schriftelijke overeenkomst ten
                  gunste van de werknemer kan worden afgeweken van de vervaltermijn voor de minimum vakantiedagen. Een wettelijke vervaltermijn
                  is van dwingend recht. Verlenging van een wettelijke vervaltermijn is niet mogelijk tenzij de wet anders bepaalt. Uit artikel
                  7:645 BW blijkt thans impliciet dat van het voorgestelde artikel 7:640a BW ten voordele van de werknemer kan worden afgeweken.
                  Omwille van de duidelijkheid wordt voorgesteld dit ook expliciet in de wettekst op te nem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