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7 november 2010</text:p>
          </table:table-cell>
          <table:covered-table-cell/>
        </table:table-row>
      </table:table>
      <text:p text:style-name="kamerstukdatum">Vastgesteld 
               
            </text:p>
      <text:p text:style-name="algemeen">De vaste commissie voor Sociale Zaken en Werkgelegenheid<text:note text:id="ID-87250-d27e222"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Fritsma,
                  S.R.  (PVV), Karabulut, S.  (SP), Ouwehand, E.  (PvdD), Dijkgraaf, E.  (SGP), Azmani, M.  (VVD), Jong, L.W.E. de (PVV), Klaver,
                  J.F.  (GL), Huizing, M.E.  (VVD) en Straus, K.C.J.  (VVD).
               </text:p><text:p>Plv. leden: Voortman, L.G.J.  (GL), Heijnen, P.M.M.  (PvdA), Pechtold, A.  (D66), Uitslag, A.S.  (CDA), Klijnsma, J.  (PvdA),
                  Neppérus, H.  (VVD), Biskop, J.J.G.M.  (CDA), Smilde, M.C.A.  (CDA), Dijkstra, P.A.  (D66), Kooiman, C.J.E.  (SP), Slob, A.
                  (CU), Bontes, L.  (PVV), Çelik, M.  (PvdA), Dijsselbloem, J.R.V.A.  (PvdA), Mos, R. de (PVV), Gesthuizen, S.M.J.G.  (SP),
                  Thieme, M.L.  (PvdD), Staaij, C.G. van der (SGP), Aptroot, Ch.B.  (VVD), Klaveren, J.J. van (PVV), Sap, J.C.M.  (GL), Houwers,
                  J.  (VVD) en Harbers, M.G.J.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halfvet">blz.</text:span>
                              
                           </text:p>
            </table:table-cell>
          </table:table-row>
          <table:table-row>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angnetmaatregele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Verrekening inkomsten uit arbeid tijdens recht op een ZW-uitkering</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ext:p text:style-name="Table_20_Contents_Left">Financiële gevolgen</text:p>
          </table:table-cell>
          <table:table-cell office:value-type="string">
            <text:p text:style-name="Table_20_Contents_Right">5</text:p>
          </table:table-cell>
        </table:table-row>
      </table:table>
      <text:p/>
      <text:h text:outline-level="2" text:style-name="divisiekop1">1. Algemeen
               </text:h>
      <text:p text:style-name="alineagroep">Met belangstelling hebben de leden van de VVD-fractie kennisgenomen van de Wet anticumulatie Ziektewet en Werkloosheidswet.
                     Personen die ziek zijn hebben recht op een uitkering, maar dienen (indien zij weer beter zijn) snel weer aan het werk te gaan.
                     Het onderliggende wetsvoorstel, dat als doel heeft om meer prikkels in te bouwen om daarmee de activerende werking van de
                     ZW te bevorderen, stemt de leden van de VVD-fractie dan ook tevreden. Niettemin zijn er nog enkele vragen en opmerkingen.
                  </text:p>
      <text:p text:style-name="alineagroep.end">In de memorie van toelichting wordt opgemerkt dat het wetsvoorstel de mogelijkheid biedt om verschillende onderdelen van het
                     wetsvoorstel op verschillende momenten in werking te laten treden. Is de regering voornemens, gelet op de opmerkingen van
                     het UWV, van deze mogelijkheid gebruik te maken? De leden van de VVD-fractie willen aandringen op het snel inwerking laten
                     treden van deze wet.
                  </text:p>
      <text:p text:style-name="alineagroep">De leden van de PvdA-fractie hebben met afkeuring kennis genomen van het voorliggende wetsvoorstel. Zij achten deze wetgeving
                     onnodig en ongewenst. Bovendien is dit wetsvoorstel, met grote effecten in de WW, niet conform het coalitieakkoord waarbij
                     werd afgesproken dat geen ingrepen in de WW zouden worden gedaan.
                  </text:p>
      <text:p text:style-name="alineagroep">De memorie van toelichting gaat volledig voorbij aan het feit dat ziekte kan leiden tot werkloosheid. Mensen die onder een
                     tijdelijk arbeidscontract of als uitzendkracht ziek worden, zullen vaak geen verlenging van dat arbeidscontract krijgen, ziekte
                     leidt dan tot werkloosheid. Met deze wetgeving wordt de tweedeling op de arbeidsmarkt vergroot. Mensen die ziek worden onder
                     een vast arbeidscontract hebben recht op twee jaar loondoorbetaling en hun WW rechten blijven gelukkig volledig in tact. Hoe
                     verhoudt zich dit verschil in behandeling met het gelijkheidsbeginsel? Werknemers met een contract voor onbepaalde tijd kunnen
                     de werkgever aanspreken op zijn re-integratie-inspanningen en -verplichtingen. De flexwerker die door zijn ziekte zijn arbeidscontract
                     niet verlengd ziet worden komt voor zijn re-integratie terecht bij UWV. Die instantie laat bij de re-integratie van zieke
                     «vangnetters» veel steken vallen, zo blijkt ook uit de bevindingen van de Inspectie Werk en Inkomen<text:note text:id="ID-87250-d27e404" text:note-class="footnote"><text:note-citation text:label="2">2</text:note-citation><text:note-body><text:p> Rapport «Dienstverlening op Maat», juli 2010, p. 17.</text:p></text:note-body></text:note>: «UWV is al enkele jaren bezig de activering van deze groep te optimaliseren en heeft daartoe verschillende verbeteracties
                     opgezet. Hoewel verbeteringen zichtbaar zijn, is sprake van een moeizaam proces waarin vertragingen optreden en sommige knelpunten
                     hardnekkiger blijken dan verwacht». Bovendien heeft deze werknemer vaak veel minder WW-rechten dus is de weg naar de WWB veel
                     korter. Waarom is niet ingezet op optimalisering van de re-integratie van zieke «vangnetters»? 
                  </text:p>
      <text:p text:style-name="alineagroep.end">De indruk ontstaat dat de problematiek waarvoor deze wet werd bedacht, ook kan worden opgelost door een betere controle van
                     ziektegevallen en betere re-integratie door UWV. Kan de regering aangeven waarom niet voor die route gekozen is? 
                  </text:p>
      <text:p text:style-name="alineagroep">De leden van de CDA-fractie hebben met belangstelling kennis genomen van dit wetsvoorstel. Zij onderschrijven het doel van
                     het wetsvoorstel om meer prikkels in de ZW in te bouwen en daarmee de activerende werking van de ZW te bevorderen. Zij hebben
                     daarbij nog de volgende vragen. Zo vragen zij de regering nader toe te lichten hoe groot de groep vangnetters thans is, uitgesplitst
                     naar de categorieën vangnetters die in de memorie van toelichting worden beschreven? Kan de regering nader onderbouwen welke
                     re-integratie prestaties het UWV de afgelopen vijf jaar heeft geleverd voor de categorie van vangnetters die geen werkgever
                     (meer) hebben?  
                  </text:p>
      <text:p text:style-name="alineagroep.end">Het wetsvoorstel biedt de mogelijkheid om verschillende onderdelen van het wetsvoorstel op verschillende momenten in werking
                     te laten treden. Is de regering voornemens, gelet op de opmerkingen van het UWV, van deze mogelijkheid gebruik te maken? 
                  </text:p>
      <text:p text:style-name="algemeen">De leden van de SP-fractie hebben met ontsteltenis kennis genomen van het voorliggend wetsvoorstel. </text:p>
      <text:p text:style-name="alineagroep">De leden van de fractie van de ChristenUnie hebben kennis genomen van het wetsvoorstel. Zij onderstrepen het belang van de
                     activering van zieke werknemers. Het hoge percentage zogenaamde vangnetters is volgens deze leden verontrustend. Deze leden
                     benadrukken daarom het belang van goede begeleiding en re-integratie van deze zieke werknemers naar een baan.
                  </text:p>
      <text:p text:style-name="alineagroep">De leden van de ChristenUnie-fractie vragen om toe te lichten welke andere alternatieve maatregelen de regering eventueel
                     nog heeft overwogen om te voorkomen dat werknemers wiens dienstbetrekking eindigt zich ten onrechte vanuit financieel oogpunt
                     ziekmelden. Waarom heeft de regering dan niet voor deze maatregelen gekozen, zo willen zij weten.
                  </text:p>
      <text:p text:style-name="alineagroep">Deze leden stellen vast dat sinds 2008 de wetgeving is aangepast om zieke vangnetters beter te re-integreren. Wat is sindsdien
                     de instroom in de WIA door vangnetters?
                  </text:p>
      <text:p text:style-name="alineagroep">Waarom veronderstelt de regering dat de re-integratie van vangnetters beter gaat als er sprake is van anticumulatie van de
                     ZW en de WW, zo willen de leden van de ChristenUnie-fractie weten. Deze leden vragen om nader te verklaren wat de regering
                     precies bedoelt met dat het van belang is dat voor de WW en de ZW «in principe» dezelfde re-integratieverplichting geldt.
                  </text:p>
      <text:p text:style-name="alineagroep.end">De leden van de ChristenUnie-fractie vragen om toe te lichten hoe hoog het ziektegeld is dat men ontvangt en hoe hoog de WW-uitkering
                     is.
                  </text:p>
      <text:h text:outline-level="2" text:style-name="divisiekop1">2. Vangnetmaatregelen
               </text:h>
      <text:p text:style-name="alineagroep">Als de werkgever aantoont dat hij alsnog zijn re-integratieverplichting is nagekomen, wordt de duur van de verlengde loondoorbetalingsperiode
                     bekort. De duur van het tijdvak waarover de werkgever het loon moet betalen wordt dus bepaald oor het gedrag van de werkgever.
                     De leden van de VVD-fractie vragen of de regering hier concretere zaken kan noemen. Op welke criteria wordt besloten om te
                     bepalen of werknemers voldoende inspanning hebben geleverd om te voldoen aan de re-integratieverplichting?
                  </text:p>
      <text:p text:style-name="alineagroep">De leden van de VVD-fractie kunnen zich vinden in de eis dat werkgevers een re-integratieverslag moeten opstellen, waarin
                     moet blijken welke re-integratie-inspanningen de werkgever en de werknemer gedurende de eerste twee ziektejaren hebben verricht.
                     Het UWV zal de beoordeling op zich nemen. Een deskundige en objectieve beoordeling van het re-integratieverslag is van groot
                     belang. Hoe waarborgt de regering de objectieve beoordeling?
                  </text:p>
      <text:p text:style-name="alineagroep.end">Daarnaast kan het ook voorkomen dat de werkgever wel voldoende inspanning heeft geleverd, maar dat de werknemer dat niet heeft
                     gedaan. In hoeverre zijn er dan (financiële) consequenties voor de werknemer? En wat zijn de gevolgen daarvan voor de werkgever?
                     Hoe wordt dit door het UWV beoordeeld?
                  </text:p>
      <text:p text:style-name="alineagroep">De wet slaat slechts op langdurig zieken, daar kortdurende ziekte al sinds 1986 kan leiden tot WW-duurkorting; waarom wordt
                     dit niet vermeld in de memorie van toelichting vragen de leden van de PvdA-fractie.
                  </text:p>
      <text:p text:style-name="alineagroep">De onderbouwing van het wetsvoorstel voor deze forse ingreep is uiterst matig. Er wordt een TNO steekproef aangehaald van
                     in totaal 746 zieke werklozen, die als belangrijkste reden ziekte voor hun ziekmelding gaven. Voor een enkeling zal ziektewinst
                     een rol spelen, UWV heeft de taak om degene die niet ziek zijn niet in aanmerking te laten komen voor het vangnet Ziektewet.
                     Is het UWV hier niet toe in staat?
                  </text:p>
      <text:p text:style-name="alineagroep">Meer principieel zijn de leden van de PvdA-fractie het ook oneens met de in het voorstel verwoorde doelstelling cq. constatering
                     dat voor ZW en WW dezelfde re-integratieverplichting geldt. De clientèle en hun kans op de arbeidsmarkt is geheel anders en
                     de omgang met hen ook. Die ongelijkheid wordt niet met een stukje papier ongedaan gemaakt. Voorts is de inkomensachteruitgang
                     voor deels arbeidsongeschikte mensen die, door het verliezen van  hun baan door ziekte, na de door dit voorstel veroorzaakte
                     kortere WW in de WGA komen disproportioneel omdat geen aanspraak kan worden gemaakt op de loongerelateerde uitkering. De leden
                     van de PvdA-fractie vinden dit ongewenst.
                  </text:p>
      <text:p text:style-name="alineagroep">In de memorie van toelichting wordt opgemerkt dat de regering zal volgen welke effecten de verlenging van de loondoorbetalingsperiode
                     voor en verhaal ZW-uitkering op werkgevers van vangetters hebben  voor de arbeidsmarktpositie van vangnetters. Hoe gaat de
                     regering de arbeidsmarktpositie van deze vangnetters volgen? Hoe en wanneer wordt de Kamer over de conclusies van de regering
                     geïnformeerd?
                  </text:p>
      <text:p text:style-name="alineagroep.end">Verder kent het wetsvoorstel op dit moment een aantal uitzonderingen; waarop is dit uitzonderingsbeleid gebaseerd? Hebben
                     de uitzonderingen te maken met internationale eisen, verdragen of wetten? Zullen delen van het voorstel op een later moment
                     worden ingevoerd?»
                  </text:p>
      <text:p text:style-name="alineagroep">De leden van de CDA-fractie hebben een vraag over de gelijkschakeling van langdurig zieke werklozen aan niet-zieke werklozen.
                     In art. 19 WW staat dat in geval van langdurige ziekte (langer dan 3 maanden) de betrokkene van een werkloosheidsuitkering
                     is uitgesloten, omdat ervan uit wordt gegaan dat bij ziekte iemand niet beschikbaar kan zijn voor de arbeidsmarkt. Onderhavig
                     wetsvoorstel lijkt hier haaks op te staan. Past dit wetsvoorstel wel in de wetsystematiek van de Werkloosheidswet? Graag zien
                     zij een toelichting van de regering tegemoet.
                  </text:p>
      <text:p text:style-name="alineagroep.end">In de memorie van toelichting wordt aangegeven, zo constateren deze leden dat de regering zal volgen welke effecten de verlenging
                     van de loondoorbetalingsperiode voor en verhaal ZW-uitkering op werkgevers van vangetters hebben  voor de arbeidsmarktpositie
                     van vangnetters. Kan de regering dit nader toelichten? Hoe gaat de regering de arbeidsmarktpositie van deze vangnetters volgen?
                     Wat gaat de regering precies volgen met betrekking tot de arbeidsmarktpositie van vangnetters? Op welke wijze en wanneer wordt
                     de Kamer over de conclusies van de regering geïnformeerd?
                  </text:p>
      <text:p text:style-name="alineagroep">De leden van de SP-fractie zijn van mening dat de periode waarin iemand WW ontvangt bedoelt is om werk te zoeken en/of aan
                     scholing deel te nemen. De leden constateren dat wanneer iemand rechtmatig aanspraak maakt op een ziektewetuitkering dit niet
                     in alle gevallen mogelijk is. De leden vragen op basis waarvan de regering veronderstelt dat mensen onterecht aanspraak maken
                     op een ZW uitkering. Zij vragen of de regering andere middelen heeft overwogen om het vermeende misbruik te voorkomen en welke
                     middelen dat zijn. De leden van de SP-fractie vragen hoeveel werklozen in 2009 en 2010 een ZW uitkering hadden enkel en alleen
                     om de WW periode te verlengen. 
                  </text:p>
      <text:p text:style-name="alineagroep">De leden van de SP-fractie vragen of de periode waarin iemand WW ontvangt wat de regering betreft bedoelt is om onder andere
                     werk te zoeken of scholing te volgen. De leden vragen of de regering van mening is dat iemand met bijvoorbeeld ernstige bekkeninstabiliteit
                     in staat is om sollicitatiegesprekken te voeren. De leden vragen de regering om een lijst op te stellen van ziektes waarbij
                     aanspraak kan worden gemaakt op de ZW maar waarbij het solliciteren niet mogelijk is en een lijst op te stellen van ziektes
                     waarbij dit wel mogelijk is en toch aanspraak op de ZW kan worden gemaakt. 
                  </text:p>
      <text:p text:style-name="alineagroep">De leden van de SP fractie vragen waarom in geval van een ZW uitkering als gevolg van orgaandonatie of zwangerschap dit wetsvoorstel
                     niet van toepassing is. Zij vragen of het juist is dat bijvoorbeeld een ZW periode als gevolg van een nieroperatie wel in
                     minder wordt gebracht en een ZW periode als gevolg van een niertransplantatie niet. Zij vragen of een verlening van de ZW
                     na de zwangerschap en bevalling met als oorzaak de zwangerschap of bevalling wel in mindering wordt gebracht op de WW periode.
                     
                  </text:p>
      <text:p text:style-name="alineagroep.end">De leden van de SP-fractie vragen met welk doel de WGA-uitkering de eerste periode aan het oude loon gerelateerd is. De leden
                     vragen of van dit doel geen sprake meer is indien iemand eerst een uitkering op grond van de ZW heeft gehad.
                  </text:p>
      <text:p text:style-name="alineagroep">De leden van de ChristenUnie-fractie willen weten wanneer een werkgever te horen krijgt of de werkgever voldoende re-integratie-inspanningen
                     heeft verricht. Gaat de werkgever hier ook tussentijds bericht van ontvangen zodat de werkgever de inspanningen kan vergroten,
                     zo vragen deze leden.
                  </text:p>
      <text:p text:style-name="alineagroep">Zij constateren dat de wetswijziging er toe leidt dat een zieke vangnetter, die in de WIA instroomt, geen recht meer heeft
                     op de loongerelateerde WGA-uitkering.  Deze leden willen weten waarom de regering hiervoor kiest. Wordt een zieke vangnetter
                     zo niet ongelijk behandeld dan ieder andere niet-vangnetter, zo vragen de leden van de ChristenUnie-fractie. Wat rechtvaardigt
                     het verschil in behandeling van vangnetters en niet-vangnetters in dit geval, zo willen deze leden weten.
                  </text:p>
      <text:p text:style-name="alineagroep.end">De leden van de ChristenUnie-fractie willen weten hoe de regering de effecten van de verlenging van de loondoorbetalingsperiode
                     gaat volgen en aan de hand van welke criteria de effecten worden beoordeeld. Op welke manier en binnen welk termijn wordt
                     de Kamer over deze bevindingen verder geïnformeerd, zo vragen deze leden.
                  </text:p>
      <text:h text:outline-level="2" text:style-name="divisiekop1">3. Verrekening inkomsten uit arbeid tijdens recht op een ZW-uitkering
               </text:h>
      <text:p text:style-name="algemeen">De leden van de VVD-fractie menen dat het niet zo kan zijn dat een werknemer die in een betalingstijdvak evenveel uren werkt
                  als een ander, maar dat in minder dagen doet, een lagere ZW-uikering ontvangt dan die ander. Het is goed dat de regering hier,
                  middels deze wet, een eind aan wil maken. Bovendien dient werk te lonen boven een uitkering en dient meer werken te lonen
                  boven minder werken. Het onderhavige wetsvoorstel bevat maatregelen om dit voor elkaar te krijgen. De leden van de VVD-fractie
                  hebben vragen over de maatregel om bij inkomsten uit arbeid een percentage te verrekenen dat gelijk is aan het uitkeringspercentage.
                  Hoewel dit ertoe leidt dat meer arbeid leidt tot meer inkomen, is de winst hiervan minimaal. Iemand met een hoog uitkeringspercentage
                  levert ook veel geld in op zijn verdiende inkomen. De vraag is of dit personen voldoende prikkelt om aan het werk te gaan.
                  Waarom heeft de regering gekozen voor deze rekenmethode?
               </text:p>
      <text:p text:style-name="algemeen">De leden van de SP fractie vragen of de regering een systematiek heeft overwogen die geen bezuiniging inhoud. De leden vragen
                  welke systematiek dit is. 
               </text:p>
      <text:h text:outline-level="2" text:style-name="divisiekop1">4. Financiële gevolgen
               </text:h>
      <text:p text:style-name="algemeen">De leden van de PvdA-, CDA-en ChristenUnie-fracties vragen een nadere toelichting waarom de ramingen voor de besparingen als
                  gevolg van de anticumulatie ZW en WW nu hoger uitvallen dan aanvankelijk geraamd werd in de beantwoording op vraag 96 van
                  de begroting 2009 (Kamerstuk 32 123, XV, nummer 6). 
               </text:p>
      <text:p text:style-name="algemeen">Welke berekeningen liggen er aan de geschatte financiële gevolgen van dit voorstel ten grondslag vragen de leden van de PvdA-fractie.</text:p>
      <text:p text:style-name="alineagroep">De leden van de CDA-fractie vragen de besparing anticumulatie ZW/WW nader onderbouwd kan worden.</text:p>
      <text:p text:style-name="alineagroep.end">Hoe is de berekening van de besparing van € 15 miljoen in de ZW-uitkeringslasten tot stand gekomen? Kan de berekening van
                     € 15 miljoen inzake de nieuwe verrekeningssystematiek nader onderbouwd worden?  
                  </text:p>
      <text:p text:style-name="algemeen">De leden van de ChristenUnie-fractie ontvangen graag een nadere onderbouwing op basis waarvan de regering een besparing van
                  15 miljoen euro op de ZW-uitkeringslasten verwacht.
               </text:p>
      <text:p text:style-name="ondertekening">De voorzitter van de commissie,</text:p>
      <text:p text:style-name="ondertekening.end">Van Gent </text:p>
      <text:p text:style-name="ondertekening">Adjunct-griffier van de commissie,</text:p>
      <text:p text:style-name="ondertekening.end">Esme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