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 </text:span></text:p>
      <text:h text:outline-level="2" text:style-name="divisiekop1">1. Inleiding
               </text:h>
      <text:p text:style-name="algemeen">In dit wetsvoorstel wordt geregeld dat de einddatum van de uitkering op grond van de Werkloosheidswet (WW) niet verschuift
                  na een periode waarover een uitkering op grond van de Ziektewet (ZW) is genoten. Voorts wordt geregeld dat de loon- en verhaalssanctie
                  ook zullen gelden voor de werkgever van personen die aanspraak maken op een uitkering op grond van de ZW, indien deze werkgever
                  zijn re-integratieverplichtingen niet is nagekomen. Deze twee voorstellen hebben betrekking op werknemers die aanspraak hebben
                  op een ZW-uitkering: de zogenaamde vangnetters. Beide vangnetmaatregelen worden hierna in hoofdstuk 2 van het algemeen deel
                  van deze memorie toegelicht. Daarnaast wordt in dit wetsvoorstel een nieuwe systematiek voorgesteld voor de verrekening van
                  inkomsten uit arbeid tijdens het recht op een uitkering op grond van de ZW. Deze nieuwe systematiek wordt toegelicht in hoofdstuk
                  3 van het algemeen deel van deze memorie. Tot slot komen de financiële aspecten van dit wetsvoorstel en de ter zake uitgebrachte
                  commentaren aan de orde in de hoofdstukken 4 en 5 van het algemeen deel van deze memorie.
               </text:p>
      <text:h text:outline-level="2" text:style-name="divisiekop1">2. Vangnetmaatregelen
               </text:h>
      <text:p text:style-name="tussenkop"><text:span text:style-name="tussenkop_cur">§ 2.1 Inleiding</text:span></text:p>
      <text:p text:style-name="alineagroep">De ZW vervult een vangnetfunctie voor zieke werknemers die geen werkgever (meer) hebben, zoals werknemers wier dienstbetrekking
                     eindigt tijdens hun ziekte (dit komt bijvoorbeeld vaak voor bij uitzendkrachten) en werklozen, die een WW-uitkering hebben.
                     Deze (ex-)werknemers hebben immers geen werkgever (meer), die het loon doorbetaalt ingeval van ziekte. In plaats daarvan kunnen
                     zij aanspraak maken op een uitkering op grond van de ZW. 
                  </text:p>
      <text:p text:style-name="alineagroep">Daarnaast heeft de ZW nog betekenis voor een beperkte groep werknemers die wel in dienst is van een werkgever. Als werknemers
                     namelijk ongeschikt zijn tot het verrichten van hun arbeid, als gevolg van zwangerschap of bevalling (buiten de periode van
                     zwangerschaps- en bevallingsverlof), orgaandonatie of indien werknemers bij ziekte aanspraak hebben op de zogenaamde «no riskpolis»,
                     dan ontvangen deze werknemers een uitkering op grond van de ZW. Deze uitkering mag de werkgever in mindering brengen op het
                     door hem te betalen loon.
                  </text:p>
      <text:p text:style-name="alineagroep.end">Al deze personen (mét en zonder werkgever) vallen onder het vangnet van de ZW. Daarom worden zij «vangnetters» genoemd.</text:p>
      <text:p text:style-name="alineagroep">Dit wetsvoorstel strekt ertoe tegen te gaan dat het ontvangen van ziekengeld leidt tot het verschuiven van de einddatum van
                     het recht op WW. Dit geldt voor zieke werklozen en voor werknemers van wie de dienstbetrekking eindigt bij ziekte. Het is
                     voor een werknemer, wiens dienstbetrekking eindigt, nu vanuit financieel oogpunt namelijk aantrekkelijk om zich ziek te melden.
                     Ook voor een WW-gerechtigde kan het financieel aantrekkelijk zijn zich ziek te melden omdat de einddatum van het recht op
                     WW-uitkering wordt verschoven met de duur dat de werkloze ziek is. Het onderhavige wetsvoorstel strekt ertoe dit tegen te
                     gaan. De regering heeft deze maatregel aangekondigd in de Rijksbegroting voor het jaar 2010<text:note text:id="ID-78014-d27e244" text:note-class="footnote"><text:note-citation text:label="1">1</text:note-citation><text:note-body><text:p> Kamerstukken II 2009/10, 32 123-XV, nr. 2. 
               </text:p></text:note-body></text:note>.
                  </text:p>
      <text:p text:style-name="alineagroep">Daarnaast wordt in dit wetsvoorstel een wijziging voorgesteld ten aanzien van de vangnetters met een werkgever. Dit betreft
                     werknemers die een orgaan doneren, een no riskpolis hebben of werkneemsters die ziek zijn geworden als gevolg van zwangerschap
                     of bevalling. Voor de werkgever van deze vangnetters geldt thans weliswaar al de verplichting om hen te re-integreren, maar
                     als de werkgever deze verplichting niet heeft nageleefd, dan kan het Uitvoeringsinstituut werknemersverzekeringen (UWV) daaraan
                     geen consequenties verbinden. 
                  </text:p>
      <text:p text:style-name="alineagroep">In dit wetsvoorstel wordt daarom geregeld dat (evenals voor de werkgever van de «gewone» werknemer) ook voor de werkgever van de vangnetter geldt dat hij het loon moet doorbetalen aan zijn
                     zieke vangnetter – na afloop van de maximale duur van de ZW-periode van 104 weken – indien hij onvoldoende re-integratie-inspanningen
                     heeft verricht.
                  </text:p>
      <text:p text:style-name="alineagroep.end">Voorts wordt geregeld dat ook voor de werkgever van de vangnetter de verhaalssanctie gaat gelden (evenals voor de werkgever
                     van de «gewone» werknemer). De verhaalssanctie is het equivalent van de loonsanctie en houdt in dat het UWV de ZW-uitkering
                     verhaalt op de werkgever, indien de werkgever onvoldoende re-integratie-inspanningen heeft verricht ten aanzien van zijn zieke
                     vangnetter van wie het dienstverband eindigt tijdens ziekte. 
                  </text:p>
      <text:p text:style-name="algemeen">Hierdoor bestaat er in dit opzicht geen onderscheid meer tussen de werkgever van de gewone zieke werknemer en die van de vangnetter.
                  
               </text:p>
      <text:p text:style-name="algemeen">Deze maatregelen liggen in het verlengde van eerder beleid dat is ingezet om de re-integratie van de zieke vangnetters te
                  bevorderen. Zo is op 1 januari 2008 de Wet van 12 december 2007, houdende regels tot bevordering van de activering van personen
                  die aanspraak maken op een uitkering op grond van de Ziektewet (Stb. 553) in werking getreden. Die wet kan worden getypeerd
                  als een ondersteuning van de uitvoering bij de activering van vangnetters. Desondanks blijft de duur van het verzuim van zieke
                  vangnetters nog steeds zeer lang. Ook hun instroom in de Wet werk en inkomen naar arbeidsvermogen (Wet WIA) is onverminderd
                  hoog. Circa de helft van de instroom in de Wet WIA is afkomstig uit de ZW. 
               </text:p>
      <text:p text:style-name="algemeen">In de volgende paragrafen wordt eerst ingegaan op de achtergrond van deze voorstellen en worden de voorgestelde maatregelen
                  nader toegelicht.
               </text:p>
      <text:p text:style-name="tussenkop"><text:span text:style-name="tussenkop_cur">§ 2.2. Achtergrond en doel van de vangnetmaatregelen</text:span></text:p>
      <text:p text:style-name="algemeen">Met dit wetsvoorstel worden in de ZW meer prikkels ingebouwd. Daarmee is beoogd de activerende werking van de ZW te bevorderen.
                  Tevens wordt hiermee een bijdrage geleverd aan de begrotingsproblematiek. In de SZW-begroting 2010 zijn de maatregelen zoals
                  opgenomen in dit wetsvoorstel reeds aangekondigd.
               </text:p>
      <text:p text:style-name="algemeen">Zoals al is aangegeven in de inleiding, dragen zieke vangnetters in hoge mate bij aan de instroom in de Wet WIA. Het aantal
                  reguliere zieke werknemers dat een aanvraag voor een arbeidsongeschiktheidsuitkering doet is daarentegen de afgelopen jaren
                  sterk gedaald. Dit is onder meer het gevolg van Wet verbetering poortwachter en de Wet verlenging loondoorbetaling tijdens
                  ziekte. De in deze wetten vervatte maatregelen vormen een sterke prikkel voor werkgevers om hun zieke werknemers zoveel mogelijk
                  aan het werk te krijgen/houden en een sterke prikkel voor werknemers om verzuim als gevolg van ziekte tot een minimum te beperken.
                  Dat geldt niet voor de ZW. In de ZW zijn nog niet alle prikkels eenduidig gericht op activering. Met dit wetsvoorstel worden
                  daarom in de ZW meer prikkels ingebouwd. Daarmee is beoogd de activering van vangnetters verder te bevorderen. 
               </text:p>
      <text:p text:style-name="algemeen">Tevens wordt met de in dit wetsvoorstel genoemde maatregelen een bijdrage geleverd aan de begrotingsproblematiek. De besparing
                  die wordt gerealiseerd met dit wetsvoorstel levert een bijdrage aan het opvangen van uitvoeringstegenvallers op de SZW-begroting
                  en de oplossing van rijksbrede uitvoeringsproblematiek.
               </text:p>
      <text:p text:style-name="algemeen">Een belangrijke oorzaak voor de hoge instroom in de Wet WIA is dat de zieke vangnetter die geen werkgever meer heeft om naar
                  terug te keren voor zijn re-integratie is aangewezen op een nieuwe baan bij een nieuwe werkgever. Bij de redenen om zich ziek
                  te melden speelt echter ook een rol dat de einddatum van het recht op WW-uitkering wordt verschoven met de duur dat de werkloze
                  ziek is. Zo blijkt uit onderzoek van TNO<text:note text:id="ID-78014-d27e306" text:note-class="footnote"><text:note-citation text:label="2">2</text:note-citation><text:note-body><text:p> TNO-rapport, december 2007, «Gezondheidsherstel en werkhervatting van zieke en niet-zieke werklozen». </text:p></text:note-body></text:note> dat 35% van de zieke werklozen – naast hun ziekte – als belangrijke reden noemt om zich ziek te melden dat men anders geen
                  uitkering meer ontvangt of dat men door ziekmelding de duur van de uitkering verlengt. Om dit tegen te gaan en activering
                  te bevorderen, wordt met dit wetsvoorstel geregeld dat het ontvangen van ziekengeld niet langer leidt tot verschuiving van
                  de einddatum van het recht op WW-uitkering. Dit geldt zowel voor de WW-gerechtigde die ziek wordt als voor de zieke werknemer
                  wiens dienstbetrekking eindigt. In dat kader is mede van belang dat voor de WW en de ZW in principe dezelfde re-integratieverplichting
                  geldt. In beide gevallen dient de uitkeringsgerechtigde te trachten passende arbeid te verkrijgen en, indien hij daartoe in
                  de gelegenheid wordt gesteld, deze arbeid te verrichten. Dat men ongeschikt is voor het verrichten van «zijn arbeid», betekent
                  immers niet dat men niet in staat is om andere passende arbeid te gaan verrichten.
               </text:p>
      <text:p text:style-name="tussenkop"><text:span text:style-name="tussenkop_cur">§ 2.3. Inhoud van de voorgestelde vangnetmaatregelen</text:span></text:p>
      <text:p text:style-name="tussenkop"><text:span text:style-name="tussenkop_rom">§ 2.3.1 Niet verschuiven einddatum WW-uitkering na ziekengeld</text:span></text:p>
      <text:p text:style-name="alineagroep">Omdat WW-gerechtigden verzekerd zijn voor de ZW, hebben zij bij ziekte recht op ziekengeld. Sinds 1 mei 2007 is geregeld dat
                     degene die recht heeft op een WW-uitkering tijdens de eerste 13 weken van ziekte een WW-uitkering blijft ontvangen. Dit is
                     geregeld in de Wet wijziging WW-stelsel. Voorheen eindigde het recht op WW-uitkering indien de werkloze ziek werd en ontving
                     de zieke werkloze een uitkering op grond van de ZW vanaf de eerste ziektedag. 
                  </text:p>
      <text:p text:style-name="alineagroep.end">Gedurende die 13 weken bestaat nu wel recht op een uitkering op grond van de ZW, maar wordt deze niet uitbetaald. Het laten
                     doorlopen van de WW-uitkering bij kortdurende ziekte werd ingegeven vanuit dereguleringsoptiek. Door de WW-uitkering gedurende
                     13 weken te laten doorlopen wordt namelijk voorkomen dat binnen het UWV overdracht moet plaatsvinden van dossiers (van WW
                     naar ZW) ingeval van kortdurende ziekte. Na die 13 weken eindigt het recht op WW-uitkering en wordt ziekengeld betaald. Indien
                     de betrokkene pas na een periode van meer dan 13 weken herstelt en zijn WW-recht herleeft, eindigt dat WW-recht momenteel
                     zoveel later dan de oorspronkelijke einddatum als de periode waarover ziekengeld is betaald. 
                  </text:p>
      <text:p text:style-name="algemeen">Het onderhavige wetsvoorstel regelt dat perioden waarover een ZW-uitkering is ontvangen bij herleving van het recht op WW-uitkering
                  niet langer leiden tot verschuiving van de einddatum van dat recht. 
               </text:p>
      <text:p text:style-name="tussenkop"><text:span text:style-name="tussenkop_rom">§ 2.3.2. Reikwijdte</text:span></text:p>
      <text:p text:style-name="alineagroep">Dit wetsvoorstel geldt niet alleen voor de WW-gerechtigde die ziek wordt, maar ook voor de werknemer wiens dienstbetrekking
                     eindigt op het moment van ziek worden (zoals vaak bij uitzendkrachten) of wiens dienstbetrekking eindigt tijdens zijn ziekteperiode
                     (zoals bij arbeidsovereenkomsten voor bepaalde tijd). Na het einde van zijn dienstbetrekking heeft deze werknemer (nog) geen
                     recht op een WW-uitkering, omdat tijdens ziekte geen recht op WW-uitkering bestaat. Deze vangnetter heeft uitsluitend recht
                     op ziekengeld. Na afloop van de periode waarover ziekengeld wordt ontvangen, ontstaat pas het recht op WW-uitkering (indien
                     aan de voorwaarden voor het recht op WW-uitkering is voldaan), dat thans de volledige duur heeft.
                  </text:p>
      <text:p text:style-name="alineagroep.end">Als gevolg van dit wetsvoorstel heeft de zieke werknemer wiens dienstbetrekking is geëindigd – evenals onder het huidige recht
                     – recht op ziekengeld. Anders dan onder het huidige recht, verbruikt de zieke werknemer zijn WW-duur gedurende de periode
                     waarin ziekengeld wordt betaald na het einde van de dienstbetrekking. Die periode wordt als gevolg van dit wetsvoorstel namelijk
                     in mindering gebracht op zijn WW-duur, als de betrokkene na afloop van de ziekteperiode – na zijn herstel – recht heeft op
                     een WW-uitkering. 
                  </text:p>
      <text:p text:style-name="algemeen">Als de betrokkene ziek blijft, kan hij na de wachttijd van 104 weken een WIA-aanvraag doen. Met dit wetsvoorstel wordt geregeld
                  dat de periode waarover de betrokkene ziekengeld heeft genoten, in mindering wordt gebracht op zijn resterende WW-duur. Aangezien
                  de duur van de loongerelateerde uitkering van de WGA-uitkering op grond van de Wet WIA is gekoppeld aan de WW-duur wordt in
                  de Wet WIA naar analogie geregeld, dat ook de periode tussen het einde van de dienstbetrekking en het moment waarop recht
                  op de loongerelateerde uitkering van de WGA-uitkering ontstaat en waarin betrokkene ZW-uitkering heeft ontvangen, in mindering
                  wordt gebracht op de duur van de loongerelateerde uitkering van de WGA-uitkering.
               </text:p>
      <text:p text:style-name="algemeen">Voorzien is in een uitzondering voor werknemers die een ZW-uitkering ontvangen op grond van artikel 29, tweede lid, onderdeel
                  e, f of g, ZW (ZW-uitkering bij ongeschiktheid tot het verrichten van arbeid als gevolg van orgaandonatie of zwangerschap
                  of op basis van de no-risk polis). Daarmee wordt voorkomen dat degenen die op de laatste dag van het dienstverband al op grond
                  van artikel 29, tweede lid, onderdeel e, f of g, ZW een ZW-uitkering ontvingen en deze ook na het einde van het dienstverband
                  nog ontvangen, onder de anticumulatie vallen. Het verdraagt zich namelijk niet met de aard van deze ZW-uitkeringen om de WW-duur
                  te bekorten met de duur van deze uitkeringen.
               </text:p>
      <text:p text:style-name="tussenkop"><text:span text:style-name="tussenkop_rom">§ 2.3.3. Verlenging loondoorbetalingsperiode voor en verhaal ZW-uitkering op werkgevers van vangnetters</text:span></text:p>
      <text:p text:style-name="algemeen">Zoals hiervoor is aangegeven, komen werknemers die een orgaan doneren, werkneemsters die ziek worden als gevolg van zwangerschap
                  of bevalling en werknemers die aanspraak hebben op een no riskpolis, in aanmerking voor een uitkering op grond van de ZW,
                  die uitbetaald wordt door het UWV. Hoewel deze werknemers in dienst zijn van een werkgever, vallen zij onder het vangnet van
                  de ZW. De reden hiervoor is dat hierdoor risicoselectie door werkgevers wordt voorkomen<text:note text:id="ID-78014-d27e376" text:note-class="footnote"><text:note-citation text:label="3">3</text:note-citation><text:note-body><text:p> Het voorkomen van risicoselectie is niet de reden geweest om orgaandonoren aanspraak te geven op een ZW-uitkering. Voor hen
                  geldt dat het redelijk wordt geacht de kosten van het ziekteverzuim als gevolg van orgaandonatie te financieren uit collectieve
                  middelen, wegens het maatschappelijk belang van orgaandonatie. 
               </text:p></text:note-body></text:note>. Via de ZW ontvangt de werkgever een tegemoetkoming in de kosten van de loondoorbetaling bij ziekte. De ZW-uitkering bedraagt
                  ten minste 70% van het dagloon. De werkgever mag het ziekengeld in mindering brengen op zijn loondoorbetalingsverplichting
                  waardoor hij een groot deel van de loonkosten bij ziekte niet zelf hoeft te dragen. 
               </text:p>
      <text:p text:style-name="alineagroep">In deze gevallen is de werkgever ook nu al verantwoordelijk voor de re-integratie van deze zieke vangnetter. De re-integratieverantwoordelijkheid is bij de werkgever belegd omdat de re-integratiekansen het grootst zijn bij de eigen werkgever met wie de werknemer
                     een dienstverband heeft. Als het einde van de eerste twee ziektejaren in zicht komt, en daarmee ook het einde van de wachttijd
                     voor de Wet WIA, moet de werkgever een re-integratieverslag opstellen. Bij het aanvragen van zijn WIA-uitkering, dient de
                     zieke werknemer het re-integratieverslag in bij het UWV. Uit het re-integratieverslag moet blijken welke re-integratie-inspanningen
                     de werkgever en werknemer gedurende de eerste twee ziektejaren hebben verricht. Dit is sinds 2002 geregeld in de Wet verbetering
                     poortwachter en de bijbehorende Regeling procesgang eerste en tweede ziektejaar. Hierin is geregeld aan welke administratieve
                     en inhoudelijke voorwaarden het re-integratieverslag moet voldoen en hoe het UWV dit verslag beoordeelt. Zo dient het re-integratieverslag
                     naast (onderbouwde) gegevens van de werkgever, ook gegevens te bevatten van de arbodienst en het oordeel van de werknemer.
                     Het beoordelen van het re-integratieverslag behoort sinds 2002 tot de dagelijkse uitvoeringspraktijk van het UWV. In tegenstelling
                     tot de situatie bij gewone werknemers, kan het UWV er thans echter geen consequenties aan verbinden als uit het re-integratieverslag
                     blijkt dat de werkgever onvoldoende aan de re-integratie van zijn zieke vangnetter heeft gedaan. Kostbare tijd is dan verloren
                     gegaan, waardoor de re-integratie van de zieke vangnetter wordt bemoeilijkt. 
                  </text:p>
      <text:p text:style-name="alineagroep.end">Indien de dienstbetrekking van de zieke vangnetter eindigt voor het einde van de wachttijd moet de werkgever uiterlijk op
                     de laatste werkdag een re-integratieverslag opstellen als de werknemer op dat moment zes weken of langer ziek is. De werknemer
                     verstrekt op verzoek van het UWV dat re-integratieverslag aan het UWV. Het UWV kan thans evenwel niet over gaan tot een beoordeling
                     van het re-integratieverslag in dat geval en er geen consequenties aan verbinden als uit het re-integratieverslag blijkt dat
                     de werkgever onvoldoende aan de re-integratie van zijn zieke vangnetter heeft gedaan.
                  </text:p>
      <text:p text:style-name="alineagroep">Bij de inwerkingtreding van de Wet verbetering poortwachter in 2002, is voor de werkgever van de vangnetter een uitzondering
                     gemaakt op de verlenging van de loondoorbetalingsverplichting (hierna: loonsanctie) respectievelijk het verhalen van de ZW-uitkering
                     op de ex-werkgever (hierna: verhaalssanctie) bij het niet nakomen van zijn re-integratieverplichtingen. Destijds bestond de vrees dat werkgevers deze personen niet meer zouden aannemen als een verhaals- of loonsanctie
                     zou gelden. 
                  </text:p>
      <text:p text:style-name="alineagroep">De regering maakt thans een andere keuze. De regering is namelijk van mening dat het belang van de re-integratie van de vangnetter
                     in deze situatie, net als bij de andere werknemers zwaarder moet wegen dan de vermeende kans op risicoselectie. Het is de
                     vraag of risicoselectie zich daadwerkelijk zal voordoen. Door de Wet op de medische keuringen wordt dit immers tegengegaan.
                     Bovendien bevorderen de loon- en verhaalssanctie de re-integratie, omdat zij een prikkel vormen voor werkgevers om de al geldende
                     verplichting serieus te nemen en vroegtijdig actie te ondernemen. Doen ze dat niet, dan hangt het risico van een sanctie boven
                     hun hoofd. Hiervan kan een preventieve werking uitgaan die positief is voor de positie van vangnetters, namelijk dat werkgevers
                     zich meer inspannen en al vroeg interventies plegen. Om deze redenen wordt voorgesteld om de uitzondering op de loonsanctie
                     voor de werkgevers van vangnetters te laten vervallen. Voorts gaat op grond van dit wetsvoorstel ook de verhaalssanctie gelden
                     voor de situatie waarin de dienstbetrekking met deze vangnetter eindigt tijdens de ziekteperiode. De regering zal volgen welke
                     effecten dit heeft voor de arbeidsmarktpositie van vangnetters. 
                  </text:p>
      <text:p text:style-name="alineagroep.end">De loon- en verhaalssanctie vormen een directe prikkel voor de werkgever en zetten hem aan zijn re-integratieverplichtingen
                     serieus te nemen. Er is immers geen reden om de re-integratieverplichting van de werkgever ten aanzien van de zieke vangnetter
                     minder zwaar of minder effectief te maken dan ten aanzien van andere werknemers. 
                  </text:p>
      <text:p text:style-name="alineagroep">Op grond van dit voorstel moet de werkgever het loon maximaal één jaar doorbetalen, na afloop van de eerste twee ziektejaren
                     (104 weken), respectievelijk wordt de te betalen ZW-uitkering na afloop van de dienstbetrekking over maximaal één jaar verhaald
                     op de ex-werkgever, indien hij niet heeft voldaan aan zijn re-integratieverplichtingen. De duur van het tijdvak waarover de
                     werkgever het loon moet betalen, respectievelijk waarover de ZW-uitkering wordt verhaald, wordt bepaald door het gedrag van
                     de werkgever. Voor de loonsanctie geldt dat als de werkgever aantoont dat hij alsnog zijn re-integratieverplichting is nagekomen,
                     de duur van de verlengde loondoorbetalingsperiode wordt bekort. De werkgever kan aldus zelf de duur van de verlenging beïnvloeden.
                     Voor de verhaalssanctie geldt dat de duur van het tijdvak waarover de ZW-uitkering wordt verhaald, is afgestemd op de periode dat de ex-werkgever niet heeft voldaan aan zijn re-integratieverplichtingen.
                  </text:p>
      <text:p text:style-name="alineagroep.end">Als gevolg van dit wetsvoorstel is er in dit opzicht geen verschil meer tussen de werkgever van de gewone zieke werknemer
                     en die van de vangnetter.
                  </text:p>
      <text:p text:style-name="tussenkop"><text:span text:style-name="tussenkop_cur">§ 2.4. Overgangsrecht</text:span></text:p>
      <text:p text:style-name="algemeen">De anticumulatie van de uitkeringsduur ZW en WW waarin dit wetsvoorstel voorziet, geldt alleen voor nieuwe ziektegevallen na de inwerkingtreding van de desbetreffende wijzigingen in de
                  WW. De eerste ziektedag is ook bepalend voor het onderdeel van dit wetsvoorstel dat ziet op de loonsanctie en verhaalssanctie
                  ten aanzien van werkgevers van vangnetters. De werkgever van de vangnetter die ziek geworden is voor de inwerkingtreding van
                  dit wetsvoorstel, kon er immers geen rekening mee houden dat hem een sanctie boven het hoofd zou hangen als hij zijn re-integratieverplichtingen
                  ten aanzien van zijn zieke vangnetter niet serieus zou nemen. Daarom geldt de loonsanctie en de verhaalssanctie alleen voor
                  toekomstige ziektegevallen.
               </text:p>
      <text:h text:outline-level="2" text:style-name="divisiekop1">3. Verrekening inkomsten uit arbeid tijdens recht op een ZW-uitkering
               </text:h>
      <text:p text:style-name="tussenkop"><text:span text:style-name="tussenkop_cur">§ 3.1 Huidige regeling</text:span></text:p>
      <text:p text:style-name="algemeen">De inkomsten die een werknemer met werken verdient tijdens het ontvangen van een uitkering op grond van de ZW, worden daarmee
                  verrekend. Omdat de ZW-uitkering een daguitkering is, dient het inkomen te worden herleid naar een bedrag per dag. De ZW hanteert
                  bij deze inkomensverrekening een systematiek die het onderste deel van het inkomen vrijlaat («inkomensvrije voet»). De inkomsten
                  worden volledig vrijgelaten tot de som van de inkomsten en het ziekengeld gelijk is aan het dagloon De werknemer ontvangt
                  aan uitkering namelijk niet meer dan het bedrag waarmee zijn dagloon het bedrag van het door hem ontvangen loon overtreft
                  (artikel 31, tweede lid, ZW). Het dagloon is het loon dat wordt gehanteerd voor de berekening van het ziekengeld.
               </text:p>
      <text:p text:style-name="tussenkop"><text:span text:style-name="tussenkop_cur">§ 3.2 Aanleiding tot deregulering</text:span></text:p>
      <text:p text:style-name="algemeen">De herleiding van de inkomsten uit arbeid naar een bedrag per dag is ingewikkeld voor de uitvoering. Ook is dit administratief
                  belastend voor de burger omdat hij zijn inkomsten per dag moet verantwoorden. Daarnaast leidt de verrekening per dag tot ongelijke
                  uitkeringen in gelijke situaties. Een werknemer die in een betalingstijdvak evenveel verdient als een ander, maar dat in minder
                  dagen doet, ontvangt minder aan ZW-uitkering dan die ander. Dit kan met het volgende rekenvoorbeeld worden toegelicht.
               </text:p>
      <text:p text:style-name="algemeen">Veronderstel dat twee werknemers (A en B) eenzelfde dagloon hebben van € 100. Werknemer A gaat halve dagen werken tegen een
                  loon van € 50 per dag. Dit betekent dat hij € 50 aan ZW-uitkering per dag ontvangt. In een betalingstijdvak van vier weken,
                  ontvangt hij dus een bedrag van 20 * € 50, dat is € 1 000, aan ZW-uitkering. Daarnaast ontvangt hij over dat betalingstijdvak
                  een loon van € 1 000.
               </text:p>
      <text:p text:style-name="algemeen">Werknemer B gaat – evenals A – ook voor de helft van zijn arbeidstijd werken, maar volgens een ander patroon, te weten tweeënhalve
                  dag per week. Op maandag en dinsdag ontvangt hij € 100 aan loon en op woensdag € 50. Hij ontvangt dus over een betalingstijdvak
                  van vier weken eveneens € 1 000 aan loon. Het verschil met werknemer A is echter dat hij dat in twaalf werkdagen (acht volledige
                  en vier halve) verdient. Dit heeft tot gevolg dat hij minder aan ZW-uitkering ontvangt dan werknemer A. Over de maandagen
                  en dinsdagen ontvangt hij geen ZW-uitkering, over de woensdagen € 50 en over de donderdagen en vrijdagen € 70. Hij ontvangt
                  dus per kalenderweek € 190 aan ZW-uitkering, en over het gehele betalingstijdvak gerekend een bedrag van € 760. Met andere
                  woorden, hij ontvangt € 240 minder aan uitkering dan werknemer A, terwijl hij aan loon evenveel verdient als werknemer A.
                  Dit komt doordat hij zijn loon over minder dagen werken verdient dan werknemer A. Daardoor profiteert hij slechts over twaalf
                  dagen van de inkomensvrije voet, terwijl werknemer A twintig dagen van die «voet» profiteert. Anders gezegd, men kan 20 uur
                  werken beter spreiden over vijf dan over drie dagen. 
               </text:p>
      <text:p text:style-name="algemeen">Een ander nadeel van deze verrekensystematiek is dat deze weliswaar een sterke prikkel kent om te <text:span text:style-name="cur">gaan werken</text:span>, maar geen prikkel kent om <text:span text:style-name="cur">meer te gaan werken</text:span>. De inkomsten worden immers volledig vrijgelaten tot de som van de inkomsten en het ziekengeld gelijk is aan het dagloon.
                  Dus bij een ZW-uitkering van 70% wordt een bedrag van 30% van het dagloon vrijgelaten. Alle inkomsten boven dit bedrag worden
                  echter volledig gekort. Er is dus wel een prikkel om inkomsten te gaan verwerven tot maximaal 30% van het dagloon, maar vervolgens
                  loont het niet om meer te gaan verdienen. Dit kan worden verbeterd door dezelfde systematiek te hanteren als die wordt gehanteerd
                  bij de loongerelateerde uitkering van de werkhervattingsuitkering gedeeltelijk arbeidsgeschikten (WGA-uitkering) als bedoeld in hoofdstuk VII van de Wet WIA (zie artikel 61, eerste lid, Wet WIA). 
               </text:p>
      <text:p text:style-name="tussenkop"><text:span text:style-name="tussenkop_cur">§ 3.3 Voorgestelde regeling</text:span></text:p>
      <text:p text:style-name="algemeen">Voorgesteld wordt om de inkomsten uit arbeid die in een betalingstijdvak zijn ontvangen, te delen door het aantal uitkeringsdagen
                  in dat tijdvak. De inkomsten worden daarmee gemiddeld over het aantal uitkeringsdagen in dat tijdvak. Het resultaat is dat
                  aan alle uitkeringsdagen in het betalingstijdvak hetzelfde bedrag aan inkomsten wordt toegerekend. Het maakt daardoor niet
                  meer uit over hoeveel dagen in dat betalingstijdvak de werknemer de inkomsten uit arbeid heeft genoten en wat de verschillen
                  in inkomsten per dag waren. Het verschil in uitkeringshoogte van werknemers met gelijke inkomens maar die een verschillend aantal dagen werken, wordt daarmee ongedaan gemaakt.
               </text:p>
      <text:p text:style-name="algemeen">Verder wordt voorgesteld om dezelfde verrekensystematiek te hanteren als bij de loongerelateerde uitkering van de WGA-uitkering
                  te hanteren (zie artikel 61, eerste lid, Wet WIA). Dat betekent dat niet meer een bepaald bedrag volledig wordt vrijgelaten
                  en het overige volledig wordt gekort, maar dat van de inkomsten een percentage wordt verrekend dat gelijk is aan het uitkeringspercentage.
                  Voor een zieke werknemer loont het daarom niet alleen om te gaan werken, maar ook om <text:span text:style-name="cur">meer</text:span> te gaan werken. Meer werken levert altijd meer inkomsten op. Ingeval het uitkeringspercentage 70% van het dagloon is, zal
                  dus 70% van de inkomsten in mindering worden gebracht op de uitkering. Bij een ZW-uitkering in verband met orgaandonatie of
                  zwangerschap en bevalling is het uitkeringspercentage 100% en worden alle inkomsten in mindering gebracht. Dat is redelijk
                  want anders zou een werknemer die tijdens ziekte werkt een hoger inkomen hebben dan voorafgaand aan zijn ziekte. Voor werknemers
                  die een recht hebben op grond van artikel 29b Ziektewet is het uitkeringspercentage ten minste 70% en ten hoogste 100% van
                  het dagloon, afhankelijk van de hoogte van de loondoorbetalingsverplichting van de werkgever. 
               </text:p>
      <text:p text:style-name="tussenkop"><text:span text:style-name="tussenkop_cur">§ 3.4 Gevolgen van verrekening voor de uitkeringen</text:span></text:p>
      <text:p text:style-name="algemeen">Het verschil tussen de huidige en voorgestelde systematiek van verrekening kan met het volgende voorbeeld worden toegelicht.
                  Een werknemer ontvangt aan uitkering 70% van zijn dagloon van € 100, dus € 70. Hij gaat daarnaast inkomsten genieten uit arbeid. Bij
                  inkomsten tot € 30 per dag heeft dit inkomen in het bestaande systeem geen effect op de uitkering: de werknemer ontvangt € 70
                  aan uitkering en € 30 aan loon, in totaal € 100. In het voorgestelde systeem ontvangt de werknemer aan uitkering per dag 70%
                  van het verschil tussen het dagloon en de inkomsten per dag. Bij een inkomen van € 30 is dit € 49. Het totale inkomen is dan
                  € 79. 
               </text:p>
      <text:p text:style-name="alineagroep">Bij een toename van zijn inkomen naar € 60 wordt de ZW-uitkering van de werknemer onder de huidige systematiek verlaagd naar
                     € 40, zodat zijn totale inkomen nog steeds € 100 bedraagt. Hij heeft dus geen prikkel om meer te gaan verdienen dan € 30.
                     Onder de voorgestelde systematiek wordt zijn ziekengeld – bij de inkomenstoename naar € 60 – verlaagd naar € 28, maar zijn
                     totale inkomen neemt toe naar € 88. Meer werken levert dus een hoger inkomen op. 
                  </text:p>
      <text:p text:style-name="alineagroep.end">In deze systematiek bestaat er een prikkel om te gaan werken en om meer te gaan werken, omdat elke euro inkomsten uit arbeid
                     een toename van inkomsten leidt van € 0,30. 
                  </text:p>
      <text:h text:outline-level="2" text:style-name="divisiekop1">4. Financiële gevolgen, uitvoeringskosten en administratieve lasten
               </text:h>
      <text:p text:style-name="tussenkop"><text:span text:style-name="tussenkop_cur">§ 4.1 Financiële gevolgen</text:span></text:p>
      <text:p text:style-name="algemeen">Het wetsvoorstel heeft consequenties voor de uitkeringslasten en de uitvoeringskosten. Hieronder worden de totale budgettaire
                  consequenties in tabelvorm weergeven. Deze worden vervolgens per maatregel nader toegelicht. 
               </text:p>
      <text:p text:style-name="Caption">Tabel 1: Financiële gevolgen wetsvoorste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Jaar/ besparing in mln.</text:p>
            </table:table-cell>
            <table:table-cell office:value-type="string">
              <text:p text:style-name="Table_20_Heading_Right">2010</text:p>
            </table:table-cell>
            <table:table-cell office:value-type="string">
              <text:p text:style-name="Table_20_Heading_Right">2011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 Anticumulatie ZW/WW</text:p>
          </table:table-cell>
          <table:table-cell office:value-type="string"/>
          <table:table-cell office:value-type="string">
            <text:p text:style-name="Table_20_Contents_Right">€ 6 </text:p>
          </table:table-cell>
          <table:table-cell office:value-type="string">
            <text:p text:style-name="Table_20_Contents_Right">€ 27 </text:p>
          </table:table-cell>
          <table:table-cell office:value-type="string">
            <text:p text:style-name="Table_20_Contents_Right">€ 44 </text:p>
          </table:table-cell>
          <table:table-cell office:value-type="string">
            <text:p text:style-name="Table_20_Contents_Right">€ 46 </text:p>
          </table:table-cell>
          <table:table-cell office:value-type="string">
            <text:p text:style-name="Table_20_Contents_Right">€ 42 </text:p>
          </table:table-cell>
        </table:table-row>
        <table:table-row>
          <table:table-cell office:value-type="string">
            <text:p text:style-name="Table_20_Contents_Left">2) Loon- en verhaalssanctie </text:p>
          </table:table-cell>
          <table:table-cell office:value-type="string"/>
          <table:table-cell office:value-type="string">
            <text:p text:style-name="Table_20_Contents_Right">€ 1</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Contents_Left">3) Verrekeningssystematiek inkomsten uit arbeid</text:p>
          </table:table-cell>
          <table:table-cell office:value-type="string"/>
          <table:table-cell office:value-type="string">
            <text:p text:style-name="Table_20_Contents_Right">€ 5</text:p>
          </table:table-cell>
          <table:table-cell office:value-type="string">
            <text:p text:style-name="Table_20_Contents_Right">€ 10</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row>
        <table:table-row>
          <table:table-cell office:value-type="string">
            <text:p text:style-name="Table_20_Contents_Left">4) Uitvoeringskosten</text:p>
          </table:table-cell>
          <table:table-cell office:value-type="string">
            <text:p text:style-name="Table_20_Contents_Right">–  € 2</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ext:p text:style-name="Table_20_Contents_Left">
                              <text:span text:style-name="vet">Totale besparing</text:span>
                              
                           </text:p>
          </table:table-cell>
          <table:table-cell office:value-type="string">
            <text:p text:style-name="Table_20_Contents_Right">–  € 2</text:p>
          </table:table-cell>
          <table:table-cell office:value-type="string">
            <text:p text:style-name="Table_20_Contents_Right">€ 13</text:p>
          </table:table-cell>
          <table:table-cell office:value-type="string">
            <text:p text:style-name="Table_20_Contents_Right">€ 40</text:p>
          </table:table-cell>
          <table:table-cell office:value-type="string">
            <text:p text:style-name="Table_20_Contents_Right">€ 62</text:p>
          </table:table-cell>
          <table:table-cell office:value-type="string">
            <text:p text:style-name="Table_20_Contents_Right">€ 64</text:p>
          </table:table-cell>
          <table:table-cell office:value-type="string">
            <text:p text:style-name="Table_20_Contents_Right">€ 60</text:p>
          </table:table-cell>
        </table:table-row>
      </table:table>
      <text:p/>
      <text:p text:style-name="tussenkop"><text:span text:style-name="tussenkop_rom">§ 4.1.1 Anticumulatie ZW/WW</text:span></text:p>
      <text:p text:style-name="alineagroep">Doordat de einddatum van de WW-uitkering niet meer verschuift na een periode waarover een ZW-uitkering is genoten, vindt een
                     besparing op de uitkeringslasten van de WW plaats. De besparing bedraagt in de structurele situatie € 42 miljoen. Dit bedrag
                     is het netto resultaat van een besparing op WW-lasten en toenemend gebruik van de Wet werk en bijstand (WWB). 
                  </text:p>
      <text:p text:style-name="alineagroep.end">De samenloop van de ZW en de WW heeft ook gevolgen voor de uitkeringsrechten van de Wet WIA. Door de anticumulatie van de
                     ZW en de WW komt de vangnetter namelijk sneller in de vervolgfase van de WGA terecht. Er wordt daardoor bespaard op het verschil
                     tussen de hoogte van de uitkering in de loongerelateerde fase en de hoogte van de uitkering in de vervolgfase. Echter, gemiddeld
                     genomen bestaat er voor deze groep vangnetters niet of nauwelijks een verschil tussen de hoogte van de uitkering in de loongerelateerde
                     fase en de vervolgfase van de WGA. De besparing is daardoor nihil.
                  </text:p>
      <text:p text:style-name="tussenkop"><text:span text:style-name="tussenkop_rom">§ 4.1.2 Loon- en verhaalssanctie </text:span></text:p>
      <text:p text:style-name="alineagroep">Werkgevers van vangnetters die onvoldoende re-integratie-inspanningen hebben verricht zijn als gevolg van deze maatregel verplicht
                     om na afloop van de ZW-periode maximaal een jaar loon door te betalen aan de vangnetter. De doorbetaling van het loon leidt
                     ertoe dat de betrokkene langer uit de Wet WIA blijft en brengt daarom besparingen op de WIA-uitkeringslasten met zich mee.
                  </text:p>
      <text:p text:style-name="alineagroep.end">De besparing met betrekking tot de loonsanctie treedt pas in 2013 op, omdat dit onderdeel van het onderhavige wetsvoorstel
                     naar verwachting op 1 januari 2011 in werking treedt en de loonsanctie alleen geldt voor de ziektegevallen die na de inwerkingtreding
                     van de wet zijn ontstaan.
                  </text:p>
      <text:p text:style-name="algemeen">Bij de verhaalssanctie verhaalt het UWV de ZW-uitkering op de betreffende ex-werkgever indien deze onvoldoende re-integratie-inspanningen
                  heeft verricht. Hierdoor neemt de werkgever van de vangnetter (een deel van) de ZW-uitkeringslasten voor zijn rekening. Deze
                  besparing zal al in 2011 optreden. De verhaalssanctie kan namelijk al opgelegd worden vanaf het moment dat het dienstverband
                  van de vangnetter eindigt mits de eerste ziektedag van de werknemer na inwerkingtreding van onderhavig wetsvoorstel gelegen
                  is.
               </text:p>
      <text:p text:style-name="algemeen">De besparing door de loon- en verhaalssanctie is beperkt. De reden hiervoor is dat de re-integratieverplichting reeds gold
                  voor werkgevers en omdat de werkgever de duur van de loonsanctie zelf in de hand heeft. De besparing van de loon- en verhaalssanctie
                  bedraagt structureel ongeveer € 2 miljoen. 
               </text:p>
      <text:p text:style-name="tussenkop"><text:span text:style-name="tussenkop_rom">§ 4.1.3 Verrekeningssystematiek inkomsten uit arbeid</text:span></text:p>
      <text:p text:style-name="algemeen">Door de nieuwe verrekeningssystematiek voor inkomsten uit arbeid vindt er structureel een besparing van € 15 miljoen plaats
                  in de ZW-uitkeringslasten. In plaats van vrijstelling tot een bepaald bedrag en volledige verrekening daarboven, betekent dit voorstel dat
                  van de inkomsten een vast percentage (het uitkeringspercentage) wordt verrekend met de uitkering. Conform de systematiek in
                  de Wet WIA, levert naast gáán werken ook méér werken altijd een hoger inkomen op voor de werkende ziekengeldgerechtigde. Vanwege
                  de maximale ZW-duur van 104 weken en de toepassing van de maatregel op uitsluitend nieuwe gevallen wordt de structurele besparing
                  bij invoering in 2011 bereikt in 2013. In de eerste twee jaar is sprake van een lineair ingroeipad.
               </text:p>
      <text:p text:style-name="tussenkop"><text:span text:style-name="tussenkop_cur">§ 4.2 Uitvoeringskosten</text:span></text:p>
      <text:p text:style-name="algemeen">Dit wetsvoorstel leidt tot een beperkte besparing op de uitvoeringskosten bij het UWV in de structurele situatie van ongeveer
                  € 1 miljoen. De kosten in 2010 hebben onder meer betrekking op de implementatie.
               </text:p>
      <text:p text:style-name="tussenkop"><text:span text:style-name="tussenkop_cur">§ 4.3 Administratieve lasten</text:span></text:p>
      <text:p text:style-name="algemeen">Het wetsvoorstel heeft geen consequenties voor de administratieve lasten van werkgevers. Dit geldt zowel voor het anticumulatievoorstel,
                  de nieuwe verrekeningssystematiek, als voor de loon- en verhaalssanctie. Voor de loon- en verhaalssanctie geldt immers dat
                  de inhoudelijke re-integratieverplichtingen al gelden voor de werkgever van de zieke vangnetter. 
               </text:p>
      <text:h text:outline-level="2" text:style-name="divisiekop1">5. Ontvangen commentaren
               </text:h>
      <text:p text:style-name="alineagroep">Het wetsvoorstel is op uitvoerbaarheid beoordeeld door het UWV en op toezichtbaarheidsaspecten door de Inspectie Werk en Inkomen
                     (IWI). Het wetsvoorstel is tevens voor toetsing op de administratieve lasten voorgelegd aan het Adviescollege vermindering administratieve lasten
                     (Actal). Op grond van haar selectiecriteria heeft Actal besloten dit wetsvoorstel niet te selecteren voor een advies. Daarom
                     is door Actal geen advies uitgebracht.
                  </text:p>
      <text:p text:style-name="alineagroep.end">Het wetsvoorstel geeft de IWI geen aanleiding tot het maken van opmerkingen over de toezichtbaarheid. </text:p>
      <text:p text:style-name="alineagroep">In de uitvoeringstoets geeft het UWV aan dat het wetsvoorstel uitvoerbaar is. Het UWV acht invoering van de meeste onderdelen
                     van het wetsvoorstel haalbaar op de beoogde invoeringsdatum van 1 januari 2011. Aangezien voor de verrekening van de duur
                     van genoten ZW-uitkering met resterende WW-duur aanpassing van systemen nodig is, is invoering van dit onderdeel volgens het
                     UWV niet haalbaar per 1 januari 2011. Invoering van dit onderdeel is wel mogelijk per 1 juli 2011. De inwerkingtredingsbepaling
                     van het wetsvoorstel biedt de mogelijkheid om verschillende onderdelen van het wetsvoorstel op verschillende momenten in werking
                     te laten treden. 
                  </text:p>
      <text:p text:style-name="alineagroep">Voorts heeft het UWV een aantal wettechnische opmerkingen gemaakt. Dit commentaar is verwerkt in het onderhavige wetsvoorstel
                     en heeft geleid tot een aantal aanpassingen van overwegend technische aard. 
                  </text:p>
      <text:p text:style-name="alineagroep">Daarnaast vraagt het UWV de aandacht voor internationale aspecten. Het UWV vraagt met name om in te gaan op de ILO Conventie
                     102 en artikel 1 van het 1<text:span text:style-name="superscript">e</text:span> Protocol bij het EVRM. 
                  </text:p>
      <text:p text:style-name="alineagroep">Op grond van de ILO Conventie 102 en de Europese Code inzake sociale zekerheid moeten de werkloosheidsuitkeringen voldoen
                     aan bepaalde minimumstandaarden met betrekking tot hoogte, percentage en duur. De Nederlandse bijstandsnormen voldoen aan
                     de normen, die de ILO-verdragen hieraan stellen. Alle inwoners van Nederland worden tegen het werkloosheidsrisico beschermd door de WWB. Omdat dit wetsvoorstel
                     niet raakt aan de minimumnormen, levert de onderhavige anticumulatie naar het oordeel van de regering geen strijdigheid op
                     met de ILO Conventie 102.
                  </text:p>
      <text:p text:style-name="alineagroep">Op grond van artikel 1 van het 1<text:span text:style-name="superscript">e</text:span> Protocol is inbreuk op bestaande eigendomsrechten slechts toegestaan, indien aan een aantal algemene voorwaarden is voldaan,
                     zoals de aanwezigheid van een legitieme doelstelling van algemeen belang, regeling bij wet en proportionaliteit van de maatregel.
                     Het wetsvoorstel regelt dat ZW-perioden in mindering worden gebracht op de WW-uitkering. Dit geldt alleen voor toekomstige
                     ziektegevallen. Er wordt dus niet getornd aan bestaande reeds toegekende uitkeringen. Naar het oordeel van de regering is
                     daarom geen sprake van aantasting van bestaande eigendomsrechten. 
                  </text:p>
      <text:p text:style-name="alineagroep.end">Om deze redenen acht de regering het onderhavige wetsvoorstel in overeenstemming met de regels van het internationale recht.</text:p>
      <text:p text:style-name="tussenkop"><text:span text:style-name="tussenkop_vet">Artikelsgewijs</text:span></text:p>
      <text:p text:style-name="tussenkop"><text:span text:style-name="tussenkop_vet">Artikel I Wijziging van de Werkloosheidswet</text:span></text:p>
      <text:p text:style-name="tussenkop"><text:span text:style-name="tussenkop_cur">Onderdeel A </text:span></text:p>
      <text:p text:style-name="algemeen">Het nieuwe zesde lid van artikel 42 van de WW strekt ertoe dat van een werknemer waarvan de dienstbetrekking eindigt op het
                  moment van ziek worden of de dienstbetrekking eindigt tijdens zijn ziekteperiode, de periode waarover een ZW-uitkering wordt
                  betaald in mindering wordt gebracht op de duur van een recht op WW-uitkering dat daarna ontstaat. 
               </text:p>
      <text:p text:style-name="algemeen">Ook ingeval geen sprake is van beëindiging van de dienstbetrekking tijdens ziekte, maar de werknemer ziek is en de werkgever
                  met de werknemer een vermindering van het aantal arbeidsuren is overeengekomen, wordt op de WW-uitkeringsduur in mindering
                  gebracht de periode waarover ZW-uitkering wordt betaald tussen het moment van het urenverlies en de eerste werkloosheidsdag.
                  
               </text:p>
      <text:p text:style-name="alineagroep">Met het zevende lid, onderdeel a, wordt geregeld dat dat niet het geval is indien de WW-uitkering volkomen los staat van de
                     dienstbetrekking uit hoofde waarvan de ZW-uitkering wordt ontvangen. Het betreft uitsluitend de situatie waarin een werknemer
                     tegelijkertijd naast elkaar twee dienstbetrekkingen had. Verder is het zo dat als er na de dienstbetrekking waaruit de WW-uitkering
                     wordt aangevraagd een nieuwe dienstbetrekking volgt waaruit een WW-uitkering wordt gevraagd, de uitkeringsduur van die WW-uitkering
                     niet wordt verminderd met de nog resterende duur van de eerder ontvangen ZW-uitkering.
                  </text:p>
      <text:p text:style-name="alineagroep">Daarnaast wordt in onderdeel b geregeld dat een periode waarover de ZW-uitkering wordt ontvangen na het einde van de dienstbetrekking
                     niet in mindering wordt gebracht op de WW-duur voor zover die ZW-uitkering wordt genoten tijdens de fictieve opzegtermijn
                     van artikel 16, derde lid, van de WW. 
                  </text:p>
      <text:p text:style-name="alineagroep.end">In onderdeel c wordt voorzien in een uitzondering voor werknemers die een ZW-uitkering ontvangen op grond van artikel 29,
                     tweede lid, onderdeel e, f of g, ZW (ZW-uitkering bij ongeschiktheid tot het verrichten van arbeid als gevolg van orgaandonatie
                     of zwangerschap of op basis van de no-risk polis). Daarmee wordt voorkomen dat degenen die op de laatste dag van het dienstverband
                     al op grond van artikel 29, tweede lid, onderdeel e, f of g, ZW een ZW-uitkering ontvingen en deze ook na het einde van het
                     dienstverband nog ontvangen, onder de anticumulatie vallen. Het verdraagt zich namelijk niet met de aard van deze ZW-uitkeringen om de WW-duur te bekorten met de duur van deze uitkeringen. 
                  </text:p>
      <text:p text:style-name="algemeen">Op grond van artikel 29, tweede lid, onderdeel c, van de ZW ontvangt de zieke wiens dienstbetrekking eindigt een uitkering
                  vanaf de eerste dag van de ongeschiktheid tot werken, doch niet eerder dan vanaf de derde dag van de ongeschiktheid tot werken
                  nadat de dienstbetrekking is geëindigd. Om te voorkomen dat, in de situatie dat de dienstbetrekking eindigt op de eerste of
                  tweede dag van ziekte, die wachtdagen niet in mindering worden gebracht op de duur van het recht op WW-uitkering is in het
                  voorgestelde achtste lid geregeld dat voor die dagen de fictie geldt dat wel een ZW-uitkering is ontvangen. Hetzelfde wordt
                  geregeld voor de situatie dat geen ZW-uitkering wordt ontvangen in verband met enig handelen of nalaten van de betrokkene
                  (bijvoorbeeld een gehele weigering van een ZW-uitkering op grond van artikel 45 van de ZW). 
               </text:p>
      <text:p text:style-name="tussenkop"><text:span text:style-name="tussenkop_cur">Onderdeel B</text:span></text:p>
      <text:p text:style-name="alineagroep">De wijziging van artikel 43 van de WW betreft een aanpassing van de regeling van de verschuiving van de einddatum van het
                     recht op WW-uitkering bij herleving van dat recht. Op grond van het eerste lid van artikel 43 van de WW eindigt de herleefde
                     WW-uitkering, na een volledige eindiging, zoveel later dan de oorspronkelijke einddatum als de periode tussen de eindiging
                     en herleving. Op grond van het voorgestelde tweede lid leiden in die periode gelegen tijdvakken waarin de werknemer een uitkering
                     op grond van de ZW ontvangt echter niet tot verschuiving van die einddatum. Met het derde lid, onderdeel a, wordt geregeld
                     dat die verschuiving wel plaatsvindt indien de WW-uitkering volkomen los staat van de dienstbetrekking uit hoofde waarvan
                     de ZW-uitkering wordt ontvangen. Het betreft uitsluitend de situatie waarin een werknemer tegelijkertijd naast elkaar twee
                     dienstbetrekkingen had. 
                  </text:p>
      <text:p text:style-name="alineagroep">Met het derde lid, onderdeel b, wordt geregeld dat de einddatum van het recht op WW-uitkering wel verschuift met in de periode
                     tussen de eindiging en herleving gelegen tijdvakken waarin een ZW-uitkering wordt ontvangen op grond van artikel 29, tweede
                     lid, onder e, f en g, van de ZW (ZW-uitkering bij ongeschiktheid tot het verrichten van arbeid als gevolg van orgaandonatie
                     of zwangerschap of op basis van de no-risk polis). Het verdraagt zich namelijk niet met de aard van deze ZW-uitkeringen om
                     deze bij de verschuiving van de einddatum van de WW-uitkering buiten beschouwing te laten. 
                  </text:p>
      <text:p text:style-name="alineagroep.end">Met het vierde lid wordt voorkomen dat wachtdagen of de situatie dat geen ZW-uitkering wordt ontvangen in verband met enig
                     handelen of nalaten van de betrokkene wel tot een verschuiving van de einddatum zouden leiden. 
                  </text:p>
      <text:p text:style-name="tussenkop"><text:span text:style-name="tussenkop_cur">Onderdeel C</text:span></text:p>
      <text:p text:style-name="algemeen">Met dit onderdeel wordt het overgangsrecht met betrekking tot de WW geregeld. </text:p>
      <text:p text:style-name="algemeen">Indien de eerste ziektedag gelegen is voor de dag van inwerkingtreding van de wijzigingen die de onderdelen A en B van dit
                  artikel aanbrengen in de artikelen 42 en 43 van de WW blijven de artikelen 42 en 43 zoals ze luidden voor die wijzigingen
                  van toepassing. Met betrekking tot het bepalen van de eerste ziektedag wordt in het tweede lid van het voorgestelde artikel
                  geregeld welke perioden van ongeschiktheid tot het verrichten van zijn arbeid wegens ziekte worden samengeteld.
               </text:p>
      <text:p text:style-name="tussenkop"><text:span text:style-name="tussenkop_vet">Artikel II Wijziging van de Ziektewet</text:span></text:p>
      <text:p text:style-name="tussenkop"><text:span text:style-name="tussenkop_cur">Onderdeel A</text:span></text:p>
      <text:p text:style-name="algemeen">De wijziging van de artikelen 29, tiende lid, en 63a, eerste lid, ZW betreft een technische wijziging in verband met het vernummeren
                  van de leden van artikel 26 van de Wet WIA (zie artikel III, onderdeel A).
               </text:p>
      <text:p text:style-name="tussenkop"><text:span text:style-name="tussenkop_cur">Onderdeel B</text:span></text:p>
      <text:p text:style-name="algemeen">Met deze wijzigingen wordt bewerkstelligd dat de inkomsten uit arbeid die in een betalingstijdvak zijn ontvangen, worden gemiddeld
                  over het aantal uitkeringsdagen in dat tijdvak. Hierdoor wordt het verschil in uitkeringshoogte van werknemers met gelijke
                  inkomens, maar over een verschillend aantal dagen, ongedaan gemaakt. Verder wordt dezelfde verrekeningssystematiek en formule
                  gehanteerd als in de Wet WIA (artikel 52, eerste lid, van de Wet WIA). Zie verder de algemene toelichting onder Hoofdstuk
                  3 Verrekening inkomsten uit arbeid tijdens recht op een ZW-uitkering.
               </text:p>
      <text:p text:style-name="tussenkop"><text:span text:style-name="tussenkop_cur">Onderdeel C</text:span></text:p>
      <text:p text:style-name="algemeen">Artikel 38, derde lid, van de ZW strekt ertoe dat het UWV een bestuurlijke boete oplegt indien de werkgever zijn verplichting
                  om bij het UWV aangifte te doen van de ongeschiktheid tot werken van de verzekerde niet of niet behoorlijk is nagekomen. Met
                  de Aanpassingswet vierde tranche Awb is de desbetreffende bepaling aangepast. Abusievelijk is daarbij de verwijzing naar artikel
                  38, eerste lid, weggevallen, waardoor geen boete kan worden opgelegd wanneer de werkgever van de verzekerde, bedoeld in dat
                  lid, de ongeschiktheid van die werknemer niet uiterlijk op de eerste dag nadat de ongeschiktheid van die werknemer 42 weken
                  heeft geduurd, heeft gemeld bij het UWV. Daarnaast is het bedrag van de boete abusievelijk gewijzigd van € 455 in € 454. Beide
                  onjuistheden worden met de onderhavige wijziging hersteld.
               </text:p>
      <text:p text:style-name="algemeen">In het huidige artikel 38, vierde lid, van de ZW is geregeld dat het UWV niet beoordeelt of de ex-werkgever van de vangnetter
                  voldoende re-integratie-inspanningen heeft verricht. Als gevolg daarvan kan ook artikel 39a van de ZW, dat de verhaalssanctie
                  regelt, niet worden toegepast. Met de aanpassing van artikel 38, vierde lid, van de ZW wordt alsnog geregeld dat die beoordeling
                  plaatsvindt en dat het UWV op grond van artikel 39a, eerste lid, van de ZW de ZW-uitkering verhaalt op de ex-werkgever van
                  een vangnetter, als bedoeld in artikel 29, tweede lid, onderdeel e, f of g, van de ZW wiens dienstbetrekking eindigt en waarbij
                  het UWV van oordeel is dat deze ex-werkgever zijn re-integratieverplichtingen niet of niet volledig is nagekomen. In verband hiermee dienen ook artikel 38, zesde en zevende lid, van toepassing
                  te zijn met betrekking tot deze vangnetters. Deze in de ZW geregelde verhaalssanctie op de ex-werkgever vormt het equivalent
                  van de in dit wetsvoorstel geregelde verlenging van de loondoorbetalingsverplichting op grond van de Wet WIA bij het niet
                  nakomen van de re-integratieverplichtingen door de werkgever van een vangnetter wiens dienstbetrekking nog wel bestaat (zie
                  de toelichting op artikel III, onderdelen A, C, E en F). 
               </text:p>
      <text:p text:style-name="tussenkop"><text:span text:style-name="tussenkop_cur">Onderdeel D</text:span></text:p>
      <text:p text:style-name="algemeen">In het voorgestelde nieuwe artikel 97 wordt overgangsrecht opgenomen voor de wijziging van artikel 38, vierde lid. Door de
                  wijziging van dit artikellid wordt, zoals eerder aangegeven, geregeld dat het UWV de re-integratie-inspanningen van een ex-werkgever
                  van een vangnetter beoordeelt en dat het UWV de ZW-uitkering verhaalt op de ex-werkgever als deze die verplichtingen niet
                  of niet-volledig is nagekomen. Met deze overgangsbepaling wordt bereikt dat deze beoordeling en het opleggen van de verhaalssanctie
                  alleen mogelijk zijn ten aanzien van werkgevers wier werknemers na de inwerkingtreding van de betreffende voorstellen ziek
                  zijn geworden. Hiermee wordt voorkomen dat het UWV ziekengeld zou moeten verhalen op een werkgever die met die sanctie op
                  het moment dat zijn werknemer ziek werd geen rekening had behoeven te houden. 
               </text:p>
      <text:p text:style-name="tussenkop"><text:span text:style-name="tussenkop_vet">Artikel III Wijziging van de Wet werk en inkomen naar arbeidsvermogen</text:span></text:p>
      <text:p text:style-name="tussenkop"><text:span text:style-name="tussenkop_cur">Onderdelen A, C, E en F</text:span></text:p>
      <text:p text:style-name="algemeen">In artikel 25 van de Wet WIA worden de verplichtingen in het kader van de re-integratie voor de werkgever van een arbeidsongeschikte
                  werknemer geregeld. Deze verplichtingen voor de werkgever gelden ook wanneer de werknemer een vangnetter is. De werkgevers
                  van deze vangnetters moeten ook aantekening houden van het verloop van de ziekte en de re-integratie van de verzekerde, een
                  plan van aanpak opstellen en dat periodiek evalueren en in samenwerking met de werknemer een re-integratieverslag opstellen.
               </text:p>
      <text:p text:style-name="algemeen">Indien de werkgever van een «niet-vangnetter» voornoemde verplichtingen zonder deugdelijke grond niet of niet volledig is
                  nagekomen of onvoldoende re-integratie-inspanningen heeft verricht, stelt het UWV een termijn vast waarmee de loondoorbetalingsverplichting
                  wordt verlengd. De maximale duur van deze verlenging is 52 weken. Op grond van het huidige artikel 26, tweede lid, van de
                  Wet WIA kan het UWV een dergelijke (loon-)sanctie niet opleggen aan een werkgever van een vangnetter. Het laten vervallen
                  van het tweede lid strekt ertoe dat het UWV ook ten aanzien van een werkgever van een vangnetter de loondoorbetalingsverplichting
                  verlengt bij het zonder deugdelijke grond niet of niet volledig voldoen aan de re-integratieverplichtingen of verrichten van
                  onvoldoende re-integratie-inspanningen ten behoeve van de vangnetter.
               </text:p>
      <text:p text:style-name="algemeen">Met deze wijziging worden tevens het derde en vierde lid van artikel 26 van de Wet WIA vernummerd tot tweede en derde lid.
                  De Regeling procesgang eerste en tweede ziektejaar voor vangnetters zonder werkgever die thans berust op het vierde lid, berust
                  na inwerkingtreding van dit wetsvoorstel op artikel 26, derde lid, van de Wet WIA (zie artikel IV).
               </text:p>
      <text:p text:style-name="algemeen">De wijzigingen van de artikelen 64, 102 en 123b van de Wet WIA betreffen technische aanpassingen in verband met de vernummering
                  van het derde lid van artikel 26 van die wet.
               </text:p>
      <text:p text:style-name="tussenkop"><text:span text:style-name="tussenkop_cur">Onderdeel B</text:span></text:p>
      <text:p text:style-name="algemeen">Met dit wetsvoorstel wordt geregeld dat de periode waarover de betrokkene ziekengeld heeft genoten, in mindering wordt gebracht
                  op zijn resterende WW-duur. Aangezien de duur van de loongerelateerde uitkering van de WGA-uitkering op grond van de Wet WIA
                  is gekoppeld aan de WW-duur, wordt met deze wijziging in artikel 59, derde lid, van de Wet WIA geregeld dat ook de periode
                  tussen het einde van de dienstbetrekking en het moment waarop recht op de loongerelateerde uitkering van de WGA-uitkering
                  ontstaat en waarin betrokkene ZW-uitkering heeft ontvangen, in mindering wordt gebracht op de duur van de loongerelateerde
                  uitkering van de WGA-uitkering.
               </text:p>
      <text:p text:style-name="tussenkop"><text:span text:style-name="tussenkop_cur">Onderdeel D</text:span></text:p>
      <text:p text:style-name="algemeen">Artikel 65 van de Wet WIA bevat de grondslag voor de beoordeling door het UWV op basis van het re-integratieverslag of de
                  werkgever en de werknemer in redelijkheid hebben kunnen komen tot de re-integratie-inspanningen die zijn verricht. Deze beoordeling
                  is thans op grond van de derde zin van dit artikel niet mogelijk ten aanzien van een werkgever van een vangnetter. Deze zin
                  is destijds opgenomen omdat het UWV op grond van artikel 26, tweede lid, van de Wet WIA geen (loon-)sanctie kon opleggen.
                  Nu laatstgenoemd artikellid wordt geschrapt, kan ook de laatste zin van artikel 65 komen te vervallen. In de derde zin van
                  het artikel dient dan ook te worden geregeld dat de beoordeling van het UWV ook betrekking heeft op de re-integratie-inspanningen
                  van de vangnetter en zijn werkgever. 
               </text:p>
      <text:p text:style-name="tussenkop"><text:span text:style-name="tussenkop_cur">Onderdeel G</text:span></text:p>
      <text:p text:style-name="algemeen">In de aanhef van artikel 133c van de Wet WIA wordt toegevoegd dat het mede overgangsrecht betreft in verband met de inwerkingtreding
                  van dit wetsvoorstel. 
               </text:p>
      <text:p text:style-name="algemeen">Onderdeel a van het nieuw voorgestelde artikel 133c van de Wet WIA betreft een redactionele aanpassing van het vigerende artikel
                  133c en komt daarmee inhoudelijk exact overeen.
               </text:p>
      <text:p text:style-name="algemeen">In onderdeel b wordt overgangsrecht opgenomen in verband met het vervallen van artikel 26, tweede lid, van de Wet WIA. Ten
                  aanzien van vangnetters waarvan de wachttijd van de Wet WIA is aangevangen (de eerste ziektedag) voor de inwerkingtreding
                  van artikel III, onderdeel A, van dit wetsvoorstel blijft het huidige recht gelden. Dit betekent dat in die gevallen de loondoorbetalingsverplichting
                  van de werkgever niet kan worden verlengd in verband met het zonder deugdelijke grond niet of niet volledig nakomen van zijn
                  re-integratieverplichtingen op grond van artikel 25 van de Wet WIA of het verrichten van onvoldoende re-integratie-inspanningen.
                  
               </text:p>
      <text:p text:style-name="tussenkop"><text:span text:style-name="tussenkop_vet">Artikel IV</text:span></text:p>
      <text:p text:style-name="algemeen">Met de voorgestelde wijziging in artikel III, onderdeel A, van dit wetsvoorstel worden tevens het derde en vierde lid van
                  artikel 26 van de Wet WIA vernummerd tot tweede en derde lid. Op het vigerende vierde lid is de Regeling procesgang eerste
                  en tweede ziektejaar voor vangnetters zonder werkgever gebaseerd. Op grond van artikel IV wordt deze regeling «omgehangen»
                  en wordt bepaald dat deze regeling na inwerkingtreding van dit wetsvoorstel berust op artikel 26, derde lid, Wet WIA.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