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E MOTIE VAN DE LEDEN SCHOUTEN EN BISKOP TER VERVANGING VAN DIE GEDRUKT ONDER NR. 7
            </text:p>
            <text:p text:style-name="headtable.datum">Voorgesteld 13 september 2011
               
            </text:p>
          </table:table-cell>
          <table:covered-table-cell/>
        </table:table-row>
      </table:table>
      <text:p text:style-name="algemeen">De Kamer,</text:p>
      <text:p text:style-name="algemeen">gehoord de beraadslaging,</text:p>
      <text:p text:style-name="algemeen">overwegende, dat Nederland goed opgeleide bètatechnici hard nodig heeft, onder meer in het behalen van ambitieuze doelstellingen
                  in het kader van de kenniseconomie;
               </text:p>
      <text:p text:style-name="algemeen">overwegende, dat de verplichte tweede vreemde taal in het vwo-examen een belemmering kan zijn voor doorstroom van leerlingen
                  met dyslexie naar universitair bètaonderwijs;
               </text:p>
      <text:p text:style-name="algemeen">overwegende, dat het Examenbesluit mogelijkheden biedt om een extra bètavak te volgen, in plaats van een tweede vreemde taal;</text:p>
      <text:p text:style-name="algemeen">verzoekt de regering om artikel 11, lid 2, van het Examenbesluit onder de aandacht te brengen, zodat dit artikel beter wordt
                  benut en bètatalent met dyslexie op het vwo de vrijstelling of ontheffing voor de tweede vreemde taal kan gebruiken om door
                  te stromen naar universitair bètaonderwijs,
               </text:p>
      <text:p text:style-name="algemeen">en gaat over tot de orde van de dag.</text:p>
      <text:p text:style-name="alineagroep">Schouten</text:p>
      <text:p text:style-name="alineagroep.end">Bisko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