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2
               </text:p>
          </table:table-cell>
          <table:table-cell office:value-type="string" table:number-columns-spanned="2" table:style-name="parlementair.kopcel3">
            <text:p text:style-name="headtable.dossiertitel"> Genitale vermink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19 augustus 2010</text:p>
      <text:p text:style-name="alineagroep">Hierbij bied ik u, mede namens de Minister van Volksgezondheid, Welzijn en Sport (VWS), het onderzoeksrapport «Strafrechtelijke
                     opsporing en vervolging van Vrouwelijke Genitale Verminking – de Franse praktijk» aan.<text:note text:id="ID-76739-d27e124" text:note-class="footnote"><text:note-citation text:label="1">1</text:note-citation><text:note-body><text:p> Ter inzage gelegd bij het Centraal Informatiepunt van de Tweede Kamer der Staten-Generaal.</text:p></text:note-body></text:note> Tijdens het Algemeen Overleg over Vrouwelijke Genitale Verminking (VGV) op 7 april 2009<text:note text:id="ID-76739-d27e134" text:note-class="footnote"><text:note-citation text:label="2">2</text:note-citation><text:note-body><text:p> Tweede Kamer, vergaderjaar 2008–2009, 28 345, nr. 88.
               </text:p></text:note-body></text:note> heb ik uw Kamer, mede namens de toenmalige Staatssecretaris van VWS, toegezegd dat onderzocht zal worden of de Franse «good
                     practice» van strafrechtelijke opsporing en vervolging van VGV bruikbare informatie voor Nederland kan opleveren. Tijdens
                     het Algemeen Overleg voornoemd heb ik uw Kamer tevens toegezegd om een expertmeeting te organiseren over de knelpunten in
                     de bewijsvoering in VGV-zaken en te bevorderen dat VGV tot specifiek aandachtspunt van officieren van justitie zedenzaken
                     en huiselijk geweld zal worden gemaakt. 
                  </text:p>
      <text:p text:style-name="alineagroep.end">In deze brief ga ik in op de belangrijkste conclusies en aanbevelingen uit het onderzoeksrapport en informeer ik u tevens
                     over de hiervoor genoemde andere toezeggingen. 
                  </text:p>
      <text:p text:style-name="tussenkop"><text:span text:style-name="tussenkop_vet">Aanleiding en doel onderzoek</text:span></text:p>
      <text:p text:style-name="alineagroep">Hoe vaak VGV in Nederland voorkomt, is onbekend, noch zijn daarover enigszins betrouwbare schattingen. Opsporing en vervolging
                     van deze verminking in Nederland heeft tot op heden niet geleid tot veroordelingen. Uit eerdere onderzoeken en publicaties
                     is al veel bekend over het beleid en de regelgeving op het gebied van VGV in België, Frankrijk, Verenigde Staten, Verenigd
                     Koninkrijk, Zweden en Duitsland. Hieruit ontstaat het beeld dat Frankrijk het land is met de meeste ervaring met het succesvol
                     strafrechtelijk opsporen en vervolgen van VGV. 
                  </text:p>
      <text:p text:style-name="alineagroep.end">Het onderzoek dient ertoe om de praktijk in Frankrijk te analyseren, daarover te rapporteren en, waar mogelijk, een bijdrage
                     te leveren aan effectieve opsporing en vervolging van VGV in Nederland.
                  </text:p>
      <text:p text:style-name="tussenkop"><text:span text:style-name="tussenkop_vet">Belangrijkste bevindingen en aanbevelingen</text:span></text:p>
      <text:p text:style-name="alineagroep">De belangrijkste conclusie in het onderzoeksrapport is dat de praktijk van opsporing en vervolging van VGV in Frankrijk maar
                     gedeeltelijk succesvol is. De in Nederland bestaande indruk dat Frankrijk op het gebied van opsporing en vervolging van VGV
                     moet worden gezien als «gidsland» verdient dus in ieder geval nuancering. Allereerst omdat de enkele tientallen strafzaken
                     zich beperken tot de regio rond Parijs. In andere regio’s met risicogroepen heeft, voor zover bekend, geen vervolging van
                     VGV plaatsgevonden. Daarnaast worden de VGV-strafzaken in Frankrijk niet verklaard door een andere vorm van opsporing en vervolging
                     dan in Nederland, maar door een hoog aantal meldingen en een hoog aantal veroordelingen. 
                  </text:p>
      <text:p text:style-name="alineagroep.end">Voor de Nederlandse praktijk kunnen volgens de onderzoekers vooral lessen worden getrokken met betrekking tot de fase van
                     ontdekking en melding. Ook  benadrukken de onderzoekers dat Frankrijk weliswaar meer veroordelingen voor VGV kent, maar dat
                     de aanpak van VGV in Nederland veel meer geïntegreerd is met aandacht voor preventie en hulpverlening en daarmee in sommige
                     opzichten juist voorloopt op de Franse praktijk.
                  </text:p>
      <text:p text:style-name="alineagroep">De aanbevelingen uit het onderzoeksrapport sluiten nauw aan bij maatregelen die reeds in gang zijn gezet. De onderzoeksresultaten
                     leiden daarom niet tot nieuwe maatregelen in de aanpak van VGV in Nederland. De reeds in gang gezette maatregelen zijn verwoord
                     in de kabinetsreactie op het onderzoeksrapport «resultaten analyse VGV zaken» (Van Montfoort onderzoek) van 6 februari 2009<text:note text:id="ID-76739-d27e176" text:note-class="footnote"><text:note-citation text:label="3">3</text:note-citation><text:note-body><text:p> Tweede Kamer, vergaderjaar 2008–2009, 28 345, nr. 77.
               </text:p></text:note-body></text:note>. 
                  </text:p>
      <text:p text:style-name="alineagroep">Daarnaast is een wetsvoorstel in voorbereiding waarin aan organisaties en zelfstandige beroepsbeoefenaren de plicht wordt
                     opgelegd om een meldcode te hanteren voor huiselijk geweld en kindermishandeling, waaronder VGV. De verplichting zal gaan
                     gelden voor organisaties en zelfstandige beroepskrachten in de (jeugd)gezondheidszorg, het onderwijs, de kinderopvang, de
                     jeugdzorg en de maatschappelijke ondersteuning en eveneens voor politie en justitie. Het gebruik van een meldcode moet professionals
                     ondersteunen in de omgang met signalen van huiselijk geweld en kindermishandeling. Onderzoek wijst uit dat hulp- en zorgverleners
                     en leraren die met een meldcode werken drie keer zo vaak melden als collega’s waar geen meldcode voorhanden is<text:note text:id="ID-76739-d27e189" text:note-class="footnote"><text:note-citation text:label="4">4</text:note-citation><text:note-body><text:p> Meldcodes kindermishandeling: Beschikking, waardering, gebruik en scholing. Drs. Ingmar Doeven, april 2008 <text:span text:style-name="cur">(Verslag van onderzoek naar de beschikking over, de waardering van 
                     en scholing in het gebruik van meldcodes kindermishandeling, uitgevoerd door Veldkamp in opdracht van het ministerie voor
                     Jeugd en Gezin)</text:span>.
               </text:p></text:note-body></text:note>. De verwachting is dat een meldcode ook zal leiden tot meer meldingen van VGV.
                  </text:p>
      <text:p text:style-name="alineagroep.end">Verder wordt er extra aandacht besteed aan het beroepsgeheim van professionals versus het melden van kindermishandeling en
                     huiselijk geweld. Om meer informatie over het beroepsgeheim te geven heeft de overheid de brochure uitgebracht <text:span text:style-name="cur">«Horen, zien en zwijgplicht? Wegwijzer huiselijk geweld, kindermishandeling en beroepsgeheim».</text:span></text:p>
      <text:p text:style-name="tussenkop"><text:span text:style-name="tussenkop_vet">Expertmeeting over knelpunten in de bewijsvoering in VGV zaken</text:span></text:p>
      <text:p text:style-name="algemeen">Op 1 juli 2009 heeft de expertmeeting over de knelpunten in de bewijsvoering in VGV zaken plaatsgevonden, met een vervolg
                  op 3 december 2009. Deelnemers aan deze expertmeeting waren deskundigen van het Ministerie van Justitie, het Ministerie van
                  VWS, het Parket-Generaal/het OM, de Raad voor de kinderbescherming, de MO-groep, de politie, de GGD Amsterdam, Pharos en het
                  Nederlands Forensisch Instituut. Tijdens deze expertmeeting is onder andere ingegaan op de bevoegdheid (competentie) en de
                  bewijscriteria van het OM. Het OM heeft in de bijeenkomst toegelicht aan welke voorwaarden een VGV-strafzaak moet voldoen
                  alvorens het OM daarmee aan de slag kan. Daarnaast zijn de knelpunten in de bewijsvoering in VGV-zaken ten aanzien van de
                  hulpverlening, het medisch onderzoek en de samenwerking in de keten omschreven. 
               </text:p>
      <text:p text:style-name="alineagroep">Als een van de belangrijkste knelpunten in de vervolging van VGV zaken is tijdens de expertmeeting naar voren gekomen dat
                     er ketenbreed nog altijd onvoldoende inzicht bestaat in de omvang van de problematiek en de behoeftes vanuit het slachtofferperspectief
                     en dat er meer tijd, opleiding en ervaring nodig is voor verdere kennisvergaring. Daarnaast is als een ander belangrijk knelpunt
                     onderkend dat er in Nederland onvoldoende medische expertise aanwezig is op het gebied van de herkenning van VGV. Als er sprake
                     lijkt te zijn van VGV is het voor artsen vaak moeilijk om dit onomstotelijk vast te stellen. Dit bemoeilijkt mede de bewijsvoering
                     in VGV zaken en daarmee de vervolging door het OM. 
                  </text:p>
      <text:p text:style-name="alineagroep">Naast de aanwijzing van de knelpunten heeft de expertmeeting bijgedragen aan de verdere uitwisseling van kennis over VGV tussen
                     de verschillende experts. 
                  </text:p>
      <text:p text:style-name="alineagroep.end">Verder is afgesproken dat de politie in VGV zaken van het AMK en de RvdK in een vroeg stadium betrokken zal gaan worden. De
                     politie zal zo in een eerder stadium kunnen werken aan het veiligstellen van bewijs in VGV zaken en het AMK en de RvdK in
                     een vroeg stadium kunnen adviseren met het oog op het doen van aangifte. Voor het vergroten van de kennis over VGV zijn bij
                     het AMK en de RvdK al trajecten in gang gezet. Zo is het handelingsprotocol VGV in werking gesteld.  Dit protocol maakt inzichtelijk
                     hoe professionals kunnen handelen vanaf het moment van een melding of een adviesvraag bij het AMK. Ook zijn bij zowel de RvdK
                     als het AMK aandachtsfunctionarissen VGV benoemd. Binnen de RvdK en het AMK moeten deze aandachtsfunctionarissen altijd bij
                     VGV zaken worden betrokken. Ook heeft de RvdK een factsheet ontwikkeld voor medewerkers en is er een document opgesteld met
                     daarin de juridische mogelijkheden van de RvdK in VGV zaken. Vanuit VWS zijn trainingen verzorgd door Pharos voor de AMK-aandachtsfunctionarissen.
                     Het Parket-Generaal is actief bij deze trainingen betrokken door inhoudelijk een bijdrage te leveren met als doel de aangiftebereidheid
                     bij het AMK en de RvdK te verhogen. 
                  </text:p>
      <text:p text:style-name="algemeen">Verder is in het najaar een symposium voorzien over de medische herkenning en het diagnosticeren van VGV. Dit ter bevordering
                  van de opbouw van de medische expertise ten aanzien van VGV in Nederland. Het ministerie van Justitie, het ministerie van
                  VWS, het Nederlands Forensisch Instituut en Pharos zijn betrokken bij de organisatie van dit symposium. 
               </text:p>
      <text:p text:style-name="tussenkop"><text:span text:style-name="tussenkop_vet">VGV specifiek aandachtspunt voor Officieren van Justitie zeden en huiselijk geweld</text:span></text:p>
      <text:p text:style-name="algemeen">Met de inwerkingtreding van de Aanwijzing Kindermishandeling per 1 augustus 2009, waarin VGV uitdrukkelijk als een apart hoofdstuk
                  en als een aparte vorm van kindermishandeling besproken wordt, is VGV onder de aandacht gebracht van de officieren van justitie
                  zeden en huiselijk geweld. Hiermee is gevolg gegeven aan de toezegging hierover aan uw Kamer.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