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59
               </text:p>
          </table:table-cell>
          <table:table-cell office:value-type="string" table:number-columns-spanned="2" table:style-name="parlementair.kopcel3">
            <text:p text:style-name="headtable.dossiertitel"> Wijziging van de Gemeentewet in verband met de versteviging van de regierol van de gemeente ten aanzien van het lokaal veiligheid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de Gemeentewet in verband met de versteviging
                     van de regierol van de gemeente ten aanzien van het lokaal veiligheidsbeleid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algemeen">  </text:p>
      <text:p text:style-name="dagtekening">'s-Gravenhage, 13 augustus 2010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45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