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8
               </text:p>
          </table:table-cell>
          <table:table-cell office:value-type="string" table:number-columns-spanned="2" table:style-name="parlementair.kopcel3">
            <text:p text:style-name="headtable.dossiertitel"> 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VAN DER STEUR
            </text:p>
            <text:p text:style-name="headtable.datum">Vastgesteld 9 maart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rtikel I, onderdeel A, komt als volgt te luiden:</text:p>
      <text:p text:style-name="lid"><text:span text:style-name="lidnr">A<text:tab/></text:span></text:p>
      <text:p text:style-name="wat">Aan artikel 313 worden twee leden toegevoegd, luidende:</text:p>
      <text:section text:name="artikeltekst.d18982e130" text:style-name="wijziging.block">
        <text:list text:style-name="list-style-1">
          <text:list-item text:start-value="4">
            <text:p text:style-name="list.start"> Lid 1 blijft buiten toepassing indien de leden of aandeelhouders van de fuserende rechtspersonen daarmee instemmen.
                                    </text:p>
          </text:list-item>
          <text:list-item text:start-value="5">
            <text:p text:style-name="list.end"> Lid 2 blijft buiten toepassing indien een rechtspersoon voldoet aan de vereisten met betrekking tot de halfjaarlijkse financiële
                                       verslaggeving genoemd in artikel 5:25d van de Wet op het financieel toezicht.
                                    </text:p>
          </text:list-item>
        </text:list>
      </text:section>
      <text:p text:style-name="lid"><text:span text:style-name="lidnr">II<text:tab/></text:span></text:p>
      <text:p text:style-name="wat">Artikel I, onderdeel E, vervalt.</text:p>
      <text:p text:style-name="lid"><text:span text:style-name="lidnr">III<text:tab/></text:span></text:p>
      <text:p text:style-name="wat">Na artikel I, onderdeel E, wordt een onderdeel ingevoegd, luidende:</text:p>
      <text:p text:style-name="lid"><text:span text:style-name="lidnr">Ea<text:tab/></text:span></text:p>
      <text:p text:style-name="wat">Aan artikel 334g wordt een lid toegevoegd, luidende:</text:p>
      <text:section text:name="artikeltekst.d18982e189" text:style-name="wijziging.block">
        <text:list text:style-name="list-style-2">
          <text:list-item text:start-value="3">
            <text:p text:style-name="list.single"> Lid 2 blijft buiten toepassing indien een rechtspersoon voldoet aan de vereisten met betrekking tot de halfjaarlijkse financiële
                                       verslaggeving genoemd in artikel 5:25d van de Wet op het financieel toezicht.
                                    </text:p>
          </text:list-item>
        </text:list>
      </text:section>
      <text:p text:style-name="lid"><text:span text:style-name="lidnr">IV<text:tab/></text:span></text:p>
      <text:p text:style-name="wat">Artikel I, onderdeel I, tweede onderdeel, komt als volgt te luiden:</text:p>
      <text:p text:style-name="wat-labeled">2. Er wordt een lid toegevoegd, luidende:
                     </text:p>
      <text:section text:name="artikeltekst.d18982e224" text:style-name="wijziging.block">
        <text:list text:style-name="list-style-3">
          <text:list-item text:start-value="2">
            <text:p text:style-name="list.single"> Indien alle verkrijgende vennootschappen bij de splitsing worden opgericht en de aandeelhouders van de splitsende vennootschap
                                 daarvan, evenredig aan hun aandeel in de splitsende vennootschap, aandeelhouder worden, zijn de artikelen 334g, 334i en 334y
                                 tot en met 334bb niet van toepassing.
                              </text:p>
          </text:list-item>
        </text:list>
      </text:section>
      <text:h text:outline-level="2" text:style-name="divisiekop1">Toelichting
               </text:h>
      <text:p text:style-name="amendement">Op grond van het wetsvoorstel worden aan de artikelen 2:333 en 2:334hh leden toegevoegd, waardoor er bij fusie of splitsing
                  geen tussentijdse vermogensopstelling of jaarrekening behoeft te worden opgesteld als een vennootschap voldoet aan de vereisten
                  met betrekking tot de halfjaarlijkse verslaggeving genoemd in artikel 5:25d van de Wet op het financieel toezicht. In het
                  licht van het gelijkheidsbeginsel is niet zonder meer duidelijk waarom deze uitzonderingen bij fusie en splitsing alleen gelden
                  voor vennootschappen en niet voor andere rechtspersonen. Dit amendement regelt derhalve dat deze uitzonderingen voor alle
                  rechtspersonen zullen gelden. Daartoe wordt in de genoemde bepalingen «vennootschap» vervangen door «rechtspersoon». Tevens
                  worden de aangepaste bepalingen verplaatst van de afdelingen met bijzondere bepalingen voor vennootschappen (II en IV) naar
                  de afdelingen met algemene bepalingen omtrent fusies en splitsingen (I en III), namelijk naar artikel 2:313 lid 5 en artikel
                  2:334g lid 3. Overigens worden de artikelen 2:313 lid 4 (I) en 2:334hh lid 2 (IV) met dit amendement niet inhoudelijk gewijzigd,
                  maar worden deze alleen om wetstechnische redenen nogmaals genoemd.
               </text:p>
      <text:p text:style-name="ondertekening.end">Van der Ste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58,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