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8
               </text:p>
          </table:table-cell>
          <table:table-cell office:value-type="string" table:number-columns-spanned="2" table:style-name="parlementair.kopcel3">
            <text:p text:style-name="headtable.dossierti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2 december 2010</text:p>
          </table:table-cell>
          <table:covered-table-cell/>
        </table:table-row>
      </table:table>
      <text:p text:style-name="kamerstukdatum">Ontvangen 
               
            </text:p>
      <text:p text:style-name="algemeen">Het voorstel van wet wordt als volgt gewijzigd:</text:p>
      <text:p text:style-name="algemeen">In Artikel I worden de volgende wijzigingen aangebracht:</text:p>
      <text:p text:style-name="tussenkop"><text:span text:style-name="tussenkop_rom">A</text:span></text:p>
      <text:p text:style-name="algemeen">In onderdeel A wordt «De leden 1 en 2 blijven buiten toepassing» vervangen door «Lid 1 blijft buiten toepassing».</text:p>
      <text:p text:style-name="tussenkop"><text:span text:style-name="tussenkop_rom">B</text:span></text:p>
      <text:p text:style-name="alineagroep">Onderdeel C komt als volgt te luiden:</text:p>
      <text:p text:style-name="alineagroep.end">Aan artikel 316, tweede lid, wordt een zin toegevoegd, luidende: De rechtbank wijst het verzoek af, indien de verzoeker niet
                     aannemelijk heeft gemaakt dat de vermogenstoestand van de verkrijgende rechtspersoon na de fusie minder waarborg zal bieden
                     dat de vordering zal worden voldaan, en dat van de rechtspersoon niet voldoende waarborgen zijn verkregen.
                  </text:p>
      <text:p text:style-name="tussenkop"><text:span text:style-name="tussenkop_rom">C</text:span></text:p>
      <text:p text:style-name="alineagroep">Onderdeel G komt als volgt te luiden:</text:p>
      <text:p text:style-name="alineagroep">Aan artikel 334l, eerste lid, wordt een lid toegevoegd, luidende:</text:p>
      <text:p text:style-name="alineagroep.end">De rechtbank wijst het verzoek af, indien de verzoeker niet aannemelijk heeft gemaakt dat de vermogenstoestand van de verkrijgende
                     rechtspersoon na de splitsing minder waarborg zal bieden dat de vordering zal worden voldaan, en dat van de rechtspersoon
                     niet voldoende waarborgen zijn verkreg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