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0 oktober 2010</text:p>
          </table:table-cell>
          <table:covered-table-cell/>
        </table:table-row>
      </table:table>
      <text:p text:style-name="kamerstukdatum">Vastgesteld 
               
            </text:p>
      <text:p text:style-name="algemeen">De vaste commissie voor Justitie<text:note text:id="ID-83773-d27e140" text:note-class="footnote"><text:note-citation text:label="1">1</text:note-citation><text:note-body><text:p> Samenstelling:</text:p><text:p>Leden: Rouvoet, A.  (CU), Staaij, C.G. van der (SGP), Arib, K.  (PvdA), Fng voorzitter, Çörüz, C.  (CDA), Haersma Buma, S.
                  van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Ormel, H.J.  (CDA), Sterk, W.R.C.  (CDA), Driessen,
                  J.H.A.  (PVV), Wit, J.M.A.M. de (SP), Ouwehand, E.  (PvdD), Elissen, A.  (PVV), Kooiman, C.J.E.  (SP), Timmermans, F.C.G.M.
                  (PvdA), Halsema, F.  (GL), Smilde, M.C.A.  (CDA), Voortman, L.G.J.  (GL), Hachchi, W.  (D66), Pechtold, A.  (D66), Spekman,
                  J.L.  (PvdA), Burg, B.I. van der (VVD), Dijsselbloem, J.R.V.A.  (PvdA), Azmani, M.  (VVD), Bontes, L.  (PVV), Elias, T.M.Ch.
                  (VVD) en Mulder, A.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De tweede richtlijn</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vet">ARTIKELEN</text:span>
                              
                           </text:p>
          </table:table-cell>
          <table:table-cell office:value-type="string">
            <text:p text:style-name="Table_20_Contents_Right">
                              <text:span text:style-name="vet">4</text:span>
                              
                           </text:p>
          </table:table-cell>
        </table:table-row>
      </table:table>
      <text:p/>
      <text:h text:outline-level="2" text:style-name="divisiekop1">1. Algemeen
               </text:h>
      <text:p text:style-name="alineagroep">De leden van de VVD fractie hebben met instemming kennisgenomen van het onderhavige wetsvoorstel. Zij hebben daarover enige
                     vragen en opmerkingen.
                  </text:p>
      <text:p text:style-name="alineagroep">Deze leden zijn in algemene zin van oordeel dat het een goede zaak is als er ook in Europa wordt gewerkt aan terugdringing
                     van administratieve lasten en het vereenvoudigen van procedures, met name als het gaat om procedures en voorschriften die
                     het (Europese) vestigingsklimaat voor ondernemingen negatief kunnen beïnvloeden. Het uitgangspunt van dit wetsvoorstel wordt
                     dan ook onderschreven. Zij hebben de overtuiging dat deze wetgeving in combinatie met de Invoeringswet vereenvoudiging en
                     flexibilisering bv-recht (Kamerstuk 32 426) en de Wet tot wijziging van het Burgerlijk Wetboek (BW) en enkele andere wetten in verband met lastenverlichting voor burgers
                     en het bedrijfsleven (Kamerstuk 32 038) een positief effect hebben op het Nederlandse vestigingsklimaat. 
                  </text:p>
      <text:p text:style-name="alineagroep">De leden van de VVD-fractie merken wel op dat fusie en splitsing geen dagelijks voorkomende juridische fenomenen zijn. Het
                     effect van de voorgestelde vereenvoudigingen zal daarmee beperkt zijn. Kan de regering aangeven welke besparingen zij op basis
                     van dit wetsvoorstel verwacht te kunnen realiseren voor de Nederlandse ondernemingen? Deze leden vragen daarom ook welke vereenvoudigingen,
                     met name in Europa, nog in portefeuille zijn en welke inspanningen de regering zich zal getroosten om ook op het gebied van
                     Europese regelgeving tot verdere lastenverlichting te komen.
                  </text:p>
      <text:p text:style-name="alineagroep">Deze leden hebben kennisgenomen van de schriftelijke reactie van VNO-NCW op het wetsvoorstel, gedateerd 11 oktober 2010. Zij
                     vragen de regering in te gaan op de door deze organisatie gestelde vragen en opmerkingen. 
                  </text:p>
      <text:p text:style-name="alineagroep.end">De aan het woord zijnde leden vragen of artikel 2:204a BW niet alsnog zou moeten worden aangepast om de verschillen tussen
                     de naamloze vennootschap (NV) en de besloten vennootschap (BV) op te heffen.
                  </text:p>
      <text:p text:style-name="alineagroep">De leden van de PVV-fractie hebben met belangstelling kennisgenomen van voorliggend wetsvoorstel. Zij vinden het een goed
                     voorstel om de administratieve lasten van de ondernemer te verminderen en zijn van mening dat de vermindering van de administratieve
                     lasten een wezenlijke bijdrage kan leveren aan het vergroten van de concurrentie binnen de EU.
                  </text:p>
      <text:p text:style-name="alineagroep.end">Voornoemde leden merken op dat het wetsvoorstel voor alle rechtspersonen geldt waar titel 7 van boek 2 BW op van toepassing
                     is. Volgens artikel 2:308, eerste lid, BW is het wetsvoorstel ook van toepassing op de stichting. De stichting heeft echter
                     geen ledenstructuur, geen in aandelen verdeeld maatschappelijk kapitaal en derhalve geen aandeelhouders. Deze leden vragen
                     hoe dit zich verhoudt tot de regeling die wordt voorgesteld om af te zien van bepaalde verslaggeving- en documentatieverplichtingen.
                     Daarbij is voorwaarde dat alle aandeelhouders of leden van de fuserende, dan wel splitsende rechtspersonen instemmen met de
                     fusie of splitsing. 
                  </text:p>
      <text:p text:style-name="algemeen">De leden van de CDA-fractie hebben met belangstelling kennisgenomen van het wetsvoorstel. Zij onderschrijven de doelstelling
                  van de richtlijn, namelijk de beperking van de administratieve lasten van vennootschappen tot het minimum dat noodzakelijk
                  is om de belangen van andere belanghebbenden te beschermen. Uit contacten met VNO-NCW hebben deze leden begrepen dat er bij
                  deze organisatie een aantal vragen over het wetsvoorstel leeft. Vandaar dat zij een aantal vragen en opmerkingen plaatsen.
               </text:p>
      <text:p text:style-name="algemeen">De leden van de SP-fractie hebben met afkeuring kennisgenomen van het wetsvoorstel. In hun ogen worden onder het mom van een
                  verlichting van de administratieve lasten maatregelen doorgevoerd die het principe ondermijnen dat het recht ertoe dient om
                  rechtsgelijkheid te bevorderen. Daarnaast vermindert het wetsvoorstel de transparantie voor belanghebbenden bij fusies en
                  splitsingen en zijn de wijzigingen ten onrechte gestoeld op het idee dat alle belangrijke omstandigheden gevat kunnen worden
                  in financiële criteria. Ten slotte constateren deze leden dat de administratieve lasten voor de fuserende/splitsende ondernemingen
                  eventueel verlicht kunnen worden, maar dat hiertegenover verhoogde informatiekosten staan van andere stakeholders.
               </text:p>
      <text:h text:outline-level="2" text:style-name="divisiekop1">2. De tweede richtlijn
               </text:h>
      <text:p text:style-name="alineagroep">De leden van de VVD-fractie vragen of de toevoeging aan artikel 10 van de Richtlijn 77/91/EEG (hierna: de tweede richtlijn)
                     niet toch uitdrukkelijk zou moeten worden geïmplementeerd. 
                  </text:p>
      <text:p text:style-name="alineagroep.end">Voorts vragen deze leden of de verplichting een deskundige aan te laten wijzen door de voorzitter van de ondernemingskamer
                     van het gerechtshof Amsterdam zoals bedoeld in de artt. 2:328 lid 3 en 2:334aa, vierde lid BW, niet kan vervallen.  Ziet deze
                     bepaling op het dilemma dat kan ontstaan als de voorgestelde accountant tevens de jaarrekening controleert? Daarnaast vragen
                     deze leden of  het denkbaar is dat de regeling wordt omgedraaid zodanig dat de besturen van beide vennootschappen gezamenlijk
                     een accountant kunnen aanwijzen en de rechter op verzoek van een gerede partij (lees: aandeelhouder) een onafhankelijke deskundige
                     kan benoemen. Hierbij kan gedacht worden aan een bepaling dat deze gerede partij een bepaald minimum belang (indien hij aandeelhouder
                     is) moet vertegenwoordigen en dat het verzoek binnen een bepaalde korte tijd na deponering gedaan moet zijn. Kan de regering
                     aangeven of dit voorstel het fusie- of splitsingsproces niet onnodig vertraagt? Is het denkbaar dat de gang naar de rechter
                     in ieder geval vervalt als alle aandelen in één hand zijn? Hoe kijkt de regering tegen al deze onderwerpen aan?
                  </text:p>
      <text:p text:style-name="alineagroep">De leden van de CDA-fractie lezen in de memorie van toelichting dat de toevoeging aan artikel 10 van de tweede richtlijn niet
                     uitdrukkelijk hoeft te worden geïmplementeerd, omdat artikel 2: 94a, derde lid, sub b, BW een algemene vrijstelling kent van
                     de verplichting een deskundigenrapport op te maken als er al een verslag van een onafhankelijk persoon is over de waardering
                     van de inbreng en dit niet ouder is dan zes maanden. Het betreft hier de mogelijkheid om af te zien van het opmaken van een
                     beschrijving en deskundigenrapport bij inbreng anders dan in geld bij de oprichting van een nieuwe vennootschap via fusie
                     of splitsing. Deze leden vragen of er niet een verschil is tussen de algemene bepaling van artikel 2: 94a BW en de bepaling
                     in de richtlijn. Het artikel in het BW bepaalt dat de verklaring niet ouder mag zijn dan zes maanden, zonder de mogelijkheid
                     van verlenging, terwijl de richtlijn voor het geval van fusies en splitsingen een dergelijke beperking in tijd niet kent en
                     de zes maandentermijn van de artt. 2:318, eerste lid, BW en 2:334n, eerste lid, BW wel kan worden verlengd, namelijk in geval
                     van gedaan verzet. Is dit dus niet een vereiste, zo vragen voornoemde leden.
                  </text:p>
      <text:p text:style-name="alineagroep">Als de leden van de CDA-fractie het goed zien, voorziet het wetsvoorstel niet in aanpassing van artikel 2:204a BW zoals dat
                     nu luidt respectievelijk zoals dat na inwerkingtreding van het wetsvoorstel Vereenvoudiging en flexibilisering bv-recht (Kamerstuk
                     31 058) zal gaan luiden. Dit heeft volgens deze leden tot gevolg dat, indien het onderhavige wetsvoorstel eerder dan wetsvoorstel
                     31 058 in werking treedt, er voor de BV een strenger regime gaat gelden dan voor de NV. Immers bij de NV worden de aanpassingen
                     die de richtlijn aanbrengt in de tweede richtlijn wel verwerkt en bij de BV niet. Dit lijkt volgens deze leden merkwaardiger
                     nu de tweede richtlijn in het geheel niet op de BV van toepassing is. Ook in de omgekeerde situatie, namelijk dat wetsvoorstel
                     31 058 eerder in werking treedt dan het onderhavige wetsvoorstel, gaat volgens deze leden voor de BV een strenger regime gelden
                     dan voor de NV, aangezien de BV volgens de bij wetsvoorstel 31 058 gewijzigde artikelen 2:204a BW en 2:204b BW niet kan afzien
                     van het opmaken van een beschrijving. De NV kan dat volgens het onderhavige wetsvoorstel wel. Ziet de regering dit ook zo?
                     Zo ja, welke gevolgen verbindt zij hieraan?  
                  </text:p>
      <text:p text:style-name="alineagroep.end">De aan het woord zijnde leden merken voorts op dat het gewijzigde artikel 10 van de tweede richtlijn tevens bepaalt dat de
                     verschillende verslagen die door deskundigen moeten worden gemaakt in geval van fusies of splitsingen door dezelfde deskundige
                     kunnen worden opgesteld. Implementatie daarvan is volgens de regering niet nodig omdat niets in de Nederlandse wetgeving daaraan
                     in de weg staat en dit dus al mogelijk is. Deze leden vragen of ook hier in één opzicht sprake is van een verschil tussen
                     de Nederlandse situatie en de richtlijn, aangezien krachtens artikel 2: 328, derde lid, BW en 2:334aa, vierde lid, BW voor
                     fusies respectievelijk splitsingen inderdaad met één deskundige kan worden volstaan, maar uitsluitend na goedkeuring van de
                     aanwijzing van die persoon op eenparig verzoek van de fuserende NV’s door de voorzitter van de ondernemingskamer van het gerechtshof
                     in Amsterdam. Volgens deze leden stelt de Nederlandse wet dus een aanvullende eis, hetgeen een kostenverhogend karakter met
                     zich meebrengt. Betekent dit niet dat de Nederlandse wet strikter is dan de richtlijn en dat derhalve de artikelen 2: 328,
                     derde lid, BW  en 2: 334aa, derde lid, BW alsnog dienen te worden aangepast? 
                  </text:p>
      <text:p text:style-name="tussenkop"><text:span text:style-name="tussenkop_vet">ARTIKELEN</text:span></text:p>
      <text:p text:style-name="tussenkop"><text:span text:style-name="tussenkop_cur">ARTIKEL I</text:span></text:p>
      <text:p text:style-name="tussenkop"><text:span text:style-name="tussenkop_cur">Onderdeel A en B</text:span></text:p>
      <text:p text:style-name="algemeen">De leden van de VVD-fractie vragen waarom bij de artt. 2:313, vierde lid, BW en 2:315, derde lid, BW de toevoegingen «alle»
                  en «waaraan stemrecht is verbonden» niet zijn opgenomen.
               </text:p>
      <text:p text:style-name="algemeen">De leden van de CDA-fractie merken op dat de artt. 2:313, vierde lid, BW en 2:315, derde lid, BW ter implementatie dienen
                  van artikel 2 onderdeel 4, vierde lid van de richtlijn. Daarin is opgenomen dat de verslaggevingsverplichting en de verplichting
                  tot het verstrekken van inlichtingen niet zijn vereist als «alle» aandeelhouders en houders van andere effecten «waaraan stemrecht
                  is verbonden» hiermee hebben ingestemd. De voorgestelde nieuwe leden van artikel 2:313 BW en 2:315 BW bevatten volgens deze
                  leden echter niet de in de vorige volzin tussen aanhalingstekens geplaatste tekstgedeelten. Zou de tekst van genoemde artikelleden
                  niet alsnog moeten worden aangepast?
               </text:p>
      <text:p text:style-name="alineagroep">De leden van de SP-fractie constateren dat in dit onderdeel wordt voorgesteld om een aantal verplichtingen bij fusies en/of
                     splitsingen tot het verstrekken van inlichtingen of verslaglegging te laten vervallen indien de algemene vergadering van aandeelhouders
                     daar unaniem mee instemt. Het gaat onder andere om de verplichting om verslag te doen van de verwachte gevolgen van fusie
                     uit juridisch, economisch en sociaal oogpunt, de verplichting om bij een splitsing een tussentijdse jaarrekening/vermogensrekening
                     op te stellen, of het laten doen van een accountantsonderzoek. Zij verwijzen in dit verband ook naar onderdeel I (artikel
                     2:334hh, tweede lid, BW). Deze leden stellen vast dat met deze mogelijkheden de transparantie bij fusies/splitsingen vermindert
                     indien dat in het belang is van de aandeelhouders. Heeft de wetgever er rekening mee gehouden dat er bij fusies/splitsingen
                     meer belanghebbende partijen zijn dan de aandeelhouders? Stel dat de aandeelhouders hiermee instemmen, welke gevolgen heeft
                     dit voor de informatiepositie van bijvoorbeeld de werknemersvertegenwoordiging, de Raad van Commissarissen en andere stakeholders
                     en bijvoorbeeld non-gouvermentele organisaties? 
                  </text:p>
      <text:p text:style-name="alineagroep.end">De leden van de SP-fractie lezen in de memorie van toelichting dat lidstaten de mogelijkheid hebben om deze versoepeling van
                     de transparantieverplichting te implementeren. Er is dus geen verplichting tot implementatie. Waarom heeft de regering ervoor
                     gekozen om deze mogelijkheid wel te implementeren? Verder vragen voornoemde leden in hoeverre de winst aan administratieve
                     lasten voor de fuserende/splitsende partijen teniet wordt gedaan doordat andere stakeholders deze informatie zelf moeten gaan
                     verzamelen. Waarom wordt hier in de memorie van toelichting geen aandacht aan besteed? Kan de regering op dit punt ingaan?
                  </text:p>
      <text:p text:style-name="tussenkop"><text:span text:style-name="tussenkop_cur">Onderdeel B</text:span></text:p>
      <text:p text:style-name="alineagroep">De leden van de SP-fractie merken op dat het hier gaat het om rapportageverplichtingen indien zich belangrijke wijzigingen
                     voordoen nadat het fusievoorstel/splitsingsvoorstel is ingediend. Zij verwijzen in dit verband ook naar onderdeel F (artikel
                     2:334i BW). Er wordt voorgesteld om de belangrijke wijzigingen te beperken tot wijzigingen in «activa en passiva». In het
                     oorspronkelijke artikel was sprake van het bredere wijzigingen in «omstandigheden». Kan de regering aangeven welke praktische
                     implicaties dit heeft? Zijn er geen omstandigheden denkbaar die een belangrijke wijziging vormen voor het behalen van de doelstellingen
                     die veel bedrijven hebben op de terreinen people, planet en profit en die niet zijn te vatten in een wijziging van activa
                     en passiva? Waarom wordt ervoor gekozen om de rapportageverplichtingen voor deze belangrijke wijzigingen te laten vallen?
                  </text:p>
      <text:p text:style-name="alineagroep">De aan het woord zijnde leden merken op dat in de memorie van toelichting staat dat deze wijziging is opgenomen op advies
                     van de Commissie vennootschapsrecht. Dat impliceert dat er geen verplichting is tot implementatie vanwege een Europese richtlijn.
                     Kan het regering aangeven of dit klopt? 
                  </text:p>
      <text:p text:style-name="alineagroep.end">Verder vragen deze leden in hoeverre de winst aan administratieve lasten voor de fuserende partijen teniet wordt gedaan doordat
                     de andere stakeholders deze informatie zelf moeten gaan verzamelen. Waarom wordt hier in de memorie van toelichting geen aandacht
                     aan besteed? Kan de regering hierop ingaan?
                  </text:p>
      <text:p text:style-name="tussenkop"><text:span text:style-name="tussenkop_cur">Onderdeel C</text:span></text:p>
      <text:p text:style-name="algemeen">De leden van de VVD-fractie vragen waarom er wordt afgeweken van de formulering van de richtlijn bij het voorgestelde artikel
                  2:316,tweede lid, BW. Voorts vragen zij waarom de volgens de richtlijn cumulatief bedoelde criteria (art. 2:316, tweede lid,
                  BW) niet cumulatief zijn verwerkt. Ten slotte vragen voornoemde leden waarom de volgorde van de richtlijn voor deze criteria
                  niet is overgenomen in artikel 2:316, tweede lid, BW.
               </text:p>
      <text:p text:style-name="algemeen">Bij de leden van de PVV-fractie heerst enige vrees ten aanzien van de positie van de schuldeiser bij voldoening van zijn vordering.
                  De huidige regeling bevat in tegenstelling tot de richtlijn geen nadere bepalingen omtrent bewijslast. Er wordt dan ook in
                  art. 2:316, tweede lid, BW voorgesteld om aan de betreffende bepalingen toe te voegen dat de rechtbank het verzoek van een
                  schuldeiser afwijst, indien de schuldeiser niet aannemelijk heeft gemaakt dat de fusie/splitsing leidt tot twijfel of voldoende
                  waarborgen zijn verkregen of dat de vermogenstoestand van de verkrijgende rechtspersoon na de fusie/splitsing minder waarborg
                  zal bieden dat de vordering zal worden voldaan. De bewijslast wordt derhalve bij de schuldeiser gelegd. Door deze leden wordt
                  de zorg uitgesproken dat het lastig te bewijzen is of er reden tot twijfel is en of er voldoende waarborgen zijn ter voldoening
                  van de vordering. Graag vernemen zij een reactie van de regering op dit punt van zorg. 
               </text:p>
      <text:p text:style-name="alineagroep">De leden van de CDA-fractie merken op dat onderdeel C ter implementatie dient van artikel 2 onderdeel 6, tweede alinea van
                     de Richtlijn. Het betreft hier het recht van schuldeisers op passende waarborgen als de financiële toestand van de fuserende
                     rechtspersonen die bescherming nodig maakt. Meer specifiek wordt in de richtlijn bepaald dat een schuldeiser die een verzoek
                     indient bij de rechtbank om adequate waarborgen te verkrijgen, op geloofwaardige wijze moet kunnen aantonen dat de voldoening
                     van zijn vordering als gevolg van de fusie in het gedrang is en dat van de vennootschap geen adequate waarborgen zijn verkregen.
                     Het is deze leden niet duidelijk waarom van de formulering in de richtlijnbepaling wordt afgeweken. In plaats van dat de schuldeiser
                     op geloofwaardige wijze moet kunnen aantonen dat er sprake is van onvoldoende waarborgen, wordt de formulering gehanteerd
                     dat de verzoeker niet aannemelijk heeft gemaakt dat de fusie leidt tot twijfel of sprake is van voldoende waarborgen. Los
                     van het feit dat er van uit bewijsrechtelijk oogpunt een verschil zou kunnen bestaan, lijkt de gehanteerde formulering volgens
                     voornoemde leden ook nodeloos ingewikkeld. Graag vernemen zij de reactie van de regering hierop. 
                  </text:p>
      <text:p text:style-name="alineagroep">De leden van de CDA-fractie brengen de volgende bepaling uit de richtlijn in herinnering: «(...) mits zij op geloofwaardige
                     wijze kunnen aantonen dat de voldoening van hun vorderingen als gevolg van de fusie in het gedrang is, en dat van de vennootschap
                     geen adequate waarborgen zijn verkregen». Het voorgestelde lid van artikel 2:316 BW luidt: «(...) niet aannemelijk heeft gemaakt
                     dat de fusie leidt tot twijfel of voldoende waarborgen zijn verkregen of dat de vermogenstoestand van de verkrijgen de rechtspersoon
                     na de fusie minder waarborg zal bieden dat de vordering zal worden voldaan.» Moeten de woorden «of dat» in artikel 2:316 BW
                     niet worden vervangen door «en/of»? Als dat niet het geval is, dan is er volgens deze leden geen sprake van cumulatieve vereisten
                     zoals in de richtlijn. Ziet de regering dit ook zo? 
                  </text:p>
      <text:p text:style-name="alineagroep.end">Ten slotte vragen deze leden of de volgorde van de richtlijnbepaling, namelijk eerst het aantonen dat de voldoening in het
                     gedrang is en vervolgens dat geen adequate waarborgen zijn verkregen, niet logischer is dan de omgekeerde volgorde die in
                     het voorgestelde 2:316, tweede lid, BW is gekozen.
                  </text:p>
      <text:p text:style-name="alineagroep">De leden van de SP-fractie menen dat artikel 2:316 BW de rechtspositie van een schuldeisende partij bij een fusie of splitsing
                     ondermijnt. Zij verwijzen in dit verband ook naar onderdeel G (artikel 2:334l BW). Kan de regering uitsluiten dat hier geen
                     misbruik mogelijk is door met allerlei schimmige fusie- en splitsingsprocedures schuldeisers te confronteren met een niet
                     te ontwarren kluwe van eigendomsstructuren, waardoor schuldeisers belemmerd worden in het opeisen van hun vorderingen? Geeft
                     deze omkering van de bewijslast niet juist de malafide ondernemingen extra instrumenten in handen om het schuldeisers moeilijker
                     te maken hun vordering te innen? 
                  </text:p>
      <text:p text:style-name="alineagroep.end">Verder vragen deze leden in hoeverre de winst aan administratieve lasten voor de fuserende/splitsende partijen hier opweegt
                     tegen de administratieve rompslomp die wordt veroorzaakt bij schuldeisers als die minder mogelijkheden hebben om via de rechter
                     af te dwingen dat de fuserende/splitsende partijen openheid geven over de invorderingskansen. Waarom wordt in de memorie van
                     toelichting geen aandacht besteed aan het effect op de administratieve lasten van de schuldeisende partij? Kan de regering
                     hierop ingaan?
                  </text:p>
      <text:p text:style-name="tussenkop"><text:span text:style-name="tussenkop_cur">Onderdeel D</text:span></text:p>
      <text:p text:style-name="algemeen">De leden van de VVD-fractie vragen waarom de uitzondering van artikel 2:333, vierde lid, BW alleen geldt voor vennootschappen.
                  Dit is temeer van belang nu artikel 2:333c, tweede lid, BW bepaalt dat artikel 2:333, vierde lid, BW ook van toepassing is
                  op grensoverschrijdende fusies. Wordt er alsnog een soortgelijke regeling voor splitsingen opgenomen of geldt het al daarvoor?
                  
               </text:p>
      <text:p text:style-name="alineagroep">De leden van de CDA-fractie merken op dat met verwijzing naar artikelonderdeel 5, sub a, Richtlijn 78/855/EEG betreffende
                     fusies van naamloze vennootschappen (de derde richtlijn), aan artikel 2:333 BW een vierde lid wordt toegevoegd, waardoor er
                     in geval van een fusie geen jaarrekening of tussentijdse vermogensopstelling hoeft te worden opgesteld indien de vennootschap
                     een halfjaarlijks verslag als bedoeld in de Wet financieel toezicht (Wft) opstelt. Kan worden aangegeven waarom deze uitzondering
                     uitsluitend geldt voor vennootschappen? Is het niet zo dat de verplichting tot het opstellen van een halfjaarlijks verslag,
                     ongeacht de rechtsvorm, geldt voor iedere uitgevende instelling waarvan effecten zijn toegelaten tot een gereglementeerde
                     markt met Nederland als lidstaat van herkomst (artikel 5:25d lid 1 Wft in samenhang met artikel 5:25b lid 1 Wft)? Aangezien
                     onder «effecten» onder andere ook obligaties zijn begrepen (artikel 1 Wft) en verenigingen, coöperatieve verenigingen, onderlinge
                     waarborgmaatschappijen en stichtingen, ook beursgenoteerde obligaties kunnen hebben uitstaan, vragen de leden van de CDA-fractie
                     of deze uitzondering dus ook voor deze rechtspersonen van toepassing zou moeten zijn.
                  </text:p>
      <text:p text:style-name="alineagroep.end">Volgens voornoemde leden kent artikel 3 ,onderdeel 5, sub a, Richtlijn 82/891/EEG betreffende splitsingen van naamloze vennootschappen
                     (de zesde richtlijn) eenzelfde bepaling voor gevallen van splitsing. Die bepaling wordt niet geïmplementeerd aangezien in
                     boek 2 geen vergelijkbare bepaling wordt opgenomen als in artikel 2: 333 BW voor fusies is gedaan. Deze leden vragen of dit
                     alsnog gedaan zou moeten worden.  
                  </text:p>
      <text:p text:style-name="algemeen">De leden van de SP-fractie vragen of de wijziging van artikel 2:331 BW gevolgen zal hebben voor de informatie- en rechtspositie
                  van ook andere stakeholders dan die van de aandeelhouders. Zij verwijzen in dit verband ook naar onderdeel H (artikel 2:334ff
                  BW). Kan de regering ingaan op de eventuele veranderingen in informatie- en rechtspositie van stakeholders die als gevolg
                  van deze wijzigingsvoorstellen optreden?
               </text:p>
      <text:p text:style-name="tussenkop"><text:span text:style-name="tussenkop_cur">Onderdeel E</text:span></text:p>
      <text:p text:style-name="alineagroep">De leden van de SP-fractie merken op dat artikel 2:333 BW veronderstelt dat er zich geen belangrijke wijzigingen voordoen
                     die zijn weerslag hebben in de jaarrekening en/of vermogensopstelling binnen een termijn van een half jaar na het vorige verslag.
                     Zij verwijzen in dit verband ook naar onderdeel I (artikel 2:334hh, derde lid, BW). Deze veronderstelling lijkt deze leden
                     niet realistisch. Waarom wordt er hiervan uitgegaan?
                  </text:p>
      <text:p text:style-name="alineagroep.end">Verder vragen de aan het woord zijnde leden in hoeverre de winst aan administratieve lasten voor de fuserende partijen teniet
                     wordt gedaan doordat de andere stakeholders deze informatie zelf moeten gaan verzamelen. Waarom wordt hier in de memorie van
                     toelichting geen aandacht aan besteed? Kan de regering hierop ingaan?
                  </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