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75246-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14 juli 2010, aangeboden aan de Koningin door de minister van Justitie.<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ineagroep.end">Blijkens de mededeling van de Directeur van Uw kabinet van 27 mei 2010, nr. 10 001433, machtigde Uwe Majesteit de Raad van
                     State zijn advies inzake het bovenvermelde voorstel van wet rechtstreeks aan mij te doen toekomen. Dit advies, gedateerd 23 juni
                     2010, nr. W03.10 0194/II, bied ik U hierbij aan.
                  </text:p>
      <text:p text:style-name="alineagroep.end">Het ontwerp geeft de Raad van State geen aanleiding tot het maken van inhoudelijke opmerkingen. De redactionele kanttekening
                     van de Raad<text:note text:id="ID-75246-d27e136" text:note-class="footnote"><text:note-citation text:label="2">2</text:note-citation><text:note-body><text:p>De redactionele kanttekening luidt: – Uit een oogpunt van consistentie enerzijds met artikel 9, lid 3 en artikel 11, lid 1,
                  van Richtlijn 78/855/EEG en anderzijds bijvoorbeeld met artikel 2:204b, derde lid, van het Burgerlijk Wetboek verdient het
                  de voorkeur in artikel I, onderdelen A en B «de leden of aandeelhouders» te vervangen door: alle leden of aandeelhouders.
               </text:p></text:note-body></text:note> is niet overgenomen, omdat de voorgestelde formulering niet aansluit bij de in titel 7 van boek 2 van het Burgerlijk Wetboek
                     gebezigde terminologie. Van de gelegenheid is gebruik gemaakt enkele tekstuele wijzigingen aan te brengen.
                  </text:p>
      <text:p text:style-name="algemeen">Ik moge U verzoeken het hierbij gevoegde voorstel van wet en de gewijzigde memorie van toelichting aan de Tweede Kamer der
                  Staten-Generaal te zenden.
               </text:p>
      <text:p text:style-name="ondertekening.end">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