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richtlijn 2009/109/EG van het Europees Parlement en de Raad van de
                     Europese Unie van 16 september 2009 (PbEU L 259) betreffende verslaggevings- en documentatieverplichtingen in geval van fusies
                     en splitsingen noodzakelijk is enige wijzigingen aan te brengen in Boek 2 van het Burgerlijk Wetboek;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2 van het Burgerlijk Wetboek wordt als volgt gewijzigd:</text:p>
      <text:p text:style-name="lid"><text:span text:style-name="lidnr">A<text:tab/></text:span></text:p>
      <text:p text:style-name="wat">Aan artikel 313 wordt een lid toegevoegd, luidende:</text:p>
      <text:section text:name="artikeltekst.d682e144" text:style-name="wijziging.block">
        <text:list text:style-name="list-style-1">
          <text:list-item text:start-value="4">
            <text:p text:style-name="list.single"> De leden 1 en 2 blijven buiten toepassing indien de leden of aandeelhouders van de fuserende rechtspersonen daarmee instemmen.
                                 </text:p>
          </text:list-item>
        </text:list>
      </text:section>
      <text:p text:style-name="lid"><text:span text:style-name="lidnr">B<text:tab/></text:span></text:p>
      <text:p text:style-name="wat">Artikel 315 wordt als volgt gewijzigd:</text:p>
      <text:p text:style-name="wat-labeled">1. In het eerste lid wordt «belangrijke wijzigingen in de omstandigheden» vervangen door: belangrijke wijzigingen in de activa
                           en de passiva.
                        </text:p>
      <text:p text:style-name="wat-labeled">2. Er wordt een lid toegevoegd, luidende:
                        </text:p>
      <text:section text:name="artikeltekst.d682e184" text:style-name="wijziging.block">
        <text:list text:style-name="list-style-2">
          <text:list-item text:start-value="3">
            <text:p text:style-name="list.single"> Lid 1 blijft buiten toepassing indien de leden of aandeelhouders van de fuserende rechtspersonen daarmee instemmen.
                                 </text:p>
          </text:list-item>
        </text:list>
      </text:section>
      <text:p text:style-name="lid"><text:span text:style-name="lidnr">C<text:tab/></text:span></text:p>
      <text:p text:style-name="wat">Aan artikel 316, tweede lid, wordt een zin toegevoegd, luidende:</text:p>
      <text:section text:name="artikeltekst.d682e211" text:style-name="wijziging.block">
        <text:p text:style-name="artikeltekst">De rechtbank wijst het verzoek af, indien de verzoeker niet aannemelijk heeft gemaakt dat de fusie leidt tot twijfel of voldoende
                              waarborgen zijn verkregen of dat de vermogenstoestand van de verkrijgende rechtspersoon na de fusie minder waarborg zal bieden
                              dat de vordering zal worden voldaan.
                           </text:p>
      </text:section>
      <text:p text:style-name="lid"><text:span text:style-name="lidnr">D<text:tab/></text:span></text:p>
      <text:p text:style-name="wat">Aan artikel 331 wordt een lid toegevoegd, luidende:</text:p>
      <text:section text:name="artikeltekst.d682e232" text:style-name="wijziging.block">
        <text:list text:style-name="list-style-3">
          <text:list-item text:start-value="4">
            <text:p text:style-name="list.single"> Indien een verkrijgende vennootschap fuseert met een vennootschap waarvan zij alle aandelen houdt, kan de verdwijnende vennootschap
                                    bij bestuursbesluit tot fusie besluiten, tenzij de statuten anders bepalen.
                                 </text:p>
          </text:list-item>
        </text:list>
      </text:section>
      <text:p text:style-name="lid"><text:span text:style-name="lidnr">E<text:tab/></text:span></text:p>
      <text:p text:style-name="wat">Aan artikel 333 wordt een lid toegevoegd, luidende:</text:p>
      <text:section text:name="artikeltekst.d682e259" text:style-name="wijziging.block">
        <text:list text:style-name="list-style-4">
          <text:list-item text:start-value="4">
            <text:p text:style-name="list.single"> Voor een vennootschap blijft artikel 313 lid 2 buiten toepassing indien zij voldoet aan de vereisten met betrekking tot de
                                    halfjaarlijkse financiële verslaggeving genoemd in artikel 5:25d van de Wet op het financieel toezicht.
                                 </text:p>
          </text:list-item>
        </text:list>
      </text:section>
      <text:p text:style-name="lid"><text:span text:style-name="lidnr">F<text:tab/></text:span></text:p>
      <text:p text:style-name="wat">In artikel 334i, eerste lid, wordt «belangrijke wijzigingen in de omstandigheden» vervangen door: belangrijke wijzigingen
                        in de activa en de passiva.
                     </text:p>
      <text:p text:style-name="lid"><text:span text:style-name="lidnr">G<text:tab/></text:span></text:p>
      <text:p text:style-name="wat">Aan artikel 334l, eerste lid, wordt een zin toegevoegd, luidende:</text:p>
      <text:section text:name="artikeltekst.d682e296" text:style-name="wijziging.block">
        <text:p text:style-name="artikeltekst">De rechtbank wijst het verzoek af, indien de verzoeker niet aannemelijk heeft gemaakt dat de splitsing leidt tot twijfel of
                              voldoende waarborgen zijn verkregen of dat de vermogenstoestand van de verkrijgende rechtspersoon na de splitsing minder waarborg
                              zal bieden dat de vordering zal worden voldaan.
                           </text:p>
      </text:section>
      <text:p text:style-name="lid"><text:span text:style-name="lidnr">H<text:tab/></text:span></text:p>
      <text:p text:style-name="wat">Aan artikel 334ff wordt een lid toegevoegd, luidende:</text:p>
      <text:section text:name="artikeltekst.d682e316" text:style-name="wijziging.block">
        <text:list text:style-name="list-style-5">
          <text:list-item text:start-value="4">
            <text:p text:style-name="list.single"> Indien de verkrijgende vennootschappen alle aandelen houden in de splitsende vennootschap, kan de splitsende vennootschap,
                                    tenzij de statuten anders bepalen, bij bestuursbesluit tot splitsing besluiten.
                                 </text:p>
          </text:list-item>
        </text:list>
      </text:section>
      <text:p text:style-name="lid"><text:span text:style-name="lidnr">I<text:tab/></text:span></text:p>
      <text:p text:style-name="wat">Artikel 334hh wordt als volgt gewijzigd:</text:p>
      <text:p text:style-name="wat-labeled">1. Voor de tekst wordt de aanduiding «1.» geplaatst.
                        </text:p>
      <text:p text:style-name="wat-labeled">2. Er worden twee leden toegevoegd, luidende:
                        </text:p>
      <text:section text:name="artikeltekst.d682e356" text:style-name="wijziging.block">
        <text:list text:style-name="list-style-6">
          <text:list-item text:start-value="2">
            <text:p text:style-name="list.start">Indien alle verkrijgende vennootschappen bij de splitsing worden opgericht en de aandeelhouders van de splitsende vennootschap
                                    daarvan, evenredig aan hun aandeel in de splitsende vennootschap, aandeelhouder worden, zijn de artikelen 334g, 334i, 334y,
                                    334z, 334aa en 334bb niet van toepassing.
                                 </text:p>
          </text:list-item>
          <text:list-item text:start-value="3">
            <text:p text:style-name="list.end">Voor een vennootschap blijft artikel 334g lid 2 buiten toepassing indien zij voldoet aan de vereisten met betrekking tot de
                                    halfjaarlijkse financiële verslaggeving genoemd in artikel 5:25d van de Wet op het financieel toezicht.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