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5
               </text:p>
          </table:table-cell>
          <table:table-cell office:value-type="string" table:number-columns-spanned="2" table:style-name="parlementair.kopcel3">
            <text:p text:style-name="headtable.dossiertitel">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1 mei 2010 en het nader rapport d.d. 15 juli 2010, aangeboden
                  aan de Koningin door de minister van Justitie. Het advies van de Raad van State is cursief afgedrukt.
               </text:p>
      <text:p text:style-name="algemeen"><text:span text:style-name="cur">Bij Kabinetsmissive van 19 april 2010, no.10.001098, heeft Uwe Majesteit, op voordracht van de minister van Justitie, bij
                     de Raad van State ter overweging aanhangig gemaakt het voorstel van wet tot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met memorie van toelichting.</text:span></text:p>
      <text:p text:style-name="algemeen"><text:span text:style-name="cur">Het wetsvoorstel heeft tot doel de Vreemdelingenwet 2000 in lijn te brengen met de gewijzigde verordening betreffende de invoering
                     van een uniform model voor verblijfstitels voor onderdanen van derde landen. De wijziging van de verordening verplicht de
                     lidstaten om het uniform model van verblijfstitels voor onderdanen van derde landen te voorzien van een opslagmedium met biometrische
                     gegevens van de houder van het document te weten een gezichtsopname en vingerafdrukken. De verordening is rechtstreeks werkend,
                     maar regelt niet de bevoegdheid van de nationale autoriteiten om de biometrische gegevens af te nemen en te verwerken. Het
                     wetsvoorstel voorziet hierin. De Raad van State onderschrijft de strekking van het wetsvoorstel, maar maakt enkele opmerkingen
                     met betrekking tot de reikwijdte van de bevoegdheid tot het verwerken van biometrische gegevens en de omvang van de delegatiegrondslag.
                     Hij is van oordeel dat in verband daarmee enige aanpassing van het voorstel wenselijk is.</text:span></text:p>
      <text:p text:style-name="algemeen">Blijkens de mededeling van de Directeur van Uw kabinet van 19 april 2010, nr. 10.001098, machtigde Uwe Majesteit de Raad van
                  State zijn advies inzake het bovenvermelde voorstel van wet rechtstreeks aan mij te doen toekomen. Dit advies, gedateerd 21 mei
                  2010, nr. W03.10.0130/II, bied ik U hierbij aan.
               </text:p>
      <text:p text:style-name="algemeen">De Raad van State onderschrijft de strekking van het wetsvoorstel, maar is van oordeel dat enige aanpassing van het voorstel
                  wenselijk is. De opmerkingen van de Raad met betrekking tot de reikwijdte van de bevoegdheid tot het verwerken van biometrische
                  gegevens zijn overgenomen.
               </text:p>
      <text:h text:outline-level="2" text:style-name="divisie_kop.kopopmaak_cur">1. Reikwijdte van verwerking van biometrische gegevens
               </text:h>
      <text:p text:style-name="alineagroep"><text:span text:style-name="cur">Uit de in de aanhef van dit wetsvoorstel opgenomen considerans blijkt dat het wenselijk is in de Vreemdelingenwet 2000 een
                        rechtsgrondslag op te nemen voor de afname van de gezichtsopname en twee vingerafdrukken. Het voorgestelde artikel 106a van
                        de Vreemdelingenwet maakt het mogelijk dat een gezichtsopname en twee vingerafdrukken worden verwerkt.</text:span></text:p>
      <text:p text:style-name="alineagroep.end"><text:span text:style-name="cur">De Raad merkt op dat het begrip verwerken van persoonsgegevens in de Wet bescherming persoonsgegevens een ruimere betekenis
                        heeft dan alleen afname. Het omvat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span><text:note text:id="ID-d27e173" text:note-class="footnote"><text:note-citation text:label="2">2</text:note-citation><text:note-body><text:p>Artikel 1, aanhef en onderdeel b, van de Wet bescherming persoonsgegevens.</text:p></text:note-body></text:note>
                     
                  </text:p>
      <text:p text:style-name="algemeen"><text:span text:style-name="cur">Door het gebruik van het begrip verwerken in artikel 106a, houdt de tekst van de wet de mogelijkheid open dat de gegevens
                     niet alleen worden afgenomen en opgeslagen op het verblijfsdocument, maar dat deze ook op andere wijze worden opgeslagen of
                     gebruikt. De Raad leidt uit de toelichting af dat een dergelijk ruimer gebruik niet is beoogd.<text:note text:id="ID-d27e188" text:note-class="footnote"><text:note-citation text:label="3">3</text:note-citation><text:note-body><text:p>Artikelsgewijze toelichting bij artikel I: «De afgenomen biometrische kenmerken worden verwerkt <text:span text:style-name="cur">op</text:span> het verblijfsdocument».
               </text:p></text:note-body></text:note> Ook gaat de Raad ervan uit dat de voorgestelde regeling niet tot doel heeft een wettelijke grondslag te bieden voor opneming
                     van biometrische gegevens in het Europees Visuminformatiesysteem (VIS), waarnaar paragraaf 2 van de memorie van toelichting
                     verwijst. Voor de uitvoering van de verordening kan worden volstaan met het afnemen van de biometrische kenmerken en het opslaan
                     op het verblijfsdocument. De Raad adviseert dit in de toelichting te verduidelijken en de tekst van het voorgestelde artikel
                     106a daartoe te beperken. </text:span></text:p>
      <text:h text:outline-level="2" text:style-name="divisie_kop.kopopmaak_cur">2. Omvang delegatiegrondslag
               </text:h>
      <text:p text:style-name="alineagroep"><text:span text:style-name="cur">Het derde lid van het voorgestelde artikel 106a van de Vreemdelingenwet 2000, bevat een algemene delegatiebepaling voor nadere
                        regels over de verwerking van de genoemde biometrische gegevens. De memorie van toelichting merkt op dat bij algemene maatregel
                        van bestuur voornamelijk regels gesteld kunnen worden over de technische eisen waaraan een gezichtsopname en de vingerafdrukken
                        moeten voldoen.</text:span></text:p>
      <text:p text:style-name="alineagroep.end"><text:span text:style-name="cur">De Raad adviseert de delegatie van regelgevende bevoegdheid te beperken tot die technische eisen.</text:span><text:note text:id="ID-d27e217" text:note-class="footnote"><text:note-citation text:label="4">4</text:note-citation><text:note-body><text:p>Zie ook aanwijzing 25 van de Aanwijzingen voor de regelgeving.</text:p></text:note-body></text:note>
                     
                  </text:p>
      <text:p text:style-name="algemeen">Naar aanleiding van de opmerking van de Raad over de omvang van de in artikel 106a, derde lid, opgenomen delegatiegrondslag
                  is voorts nader toegelicht dat te stellen regels uitsluitend kunnen zien op de in het eerste lid verleende bevoegdheid om
                  biometrische kenmerken af te nemen en dat het dan ook niet mogelijk is om bij algemene maatregel van bestuur te voorzien in
                  een andere toepassing van de afgenomen biometrische kenmerken. De delegatie is echter niet beperkt tot louter technische eisen,
                  nu niet kan worden uitgesloten dat het in de toekomst wenselijk is om regels te stellen omtrent, bijvoorbeeld, de praktische
                  gang van zaken bij de afname. Technische eisen kunnen overigens uitsluitend worden gesteld met inachtneming van de voorschriften
                  op basis van Verordening (EG) nr. 380/2008. 
                  
               </text:p>
      <text:p text:style-name="algemeen"><text:span text:style-name="cur">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5,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