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5
               </text:p>
          </table:table-cell>
          <table:table-cell office:value-type="string" table:number-columns-spanned="2" table:style-name="parlementair.kopcel3">
            <text:p text:style-name="headtable.dossiertitel"> Wijziging van de Vreemdelingenwet 2000 in verband met het bieden van een rechtsgrondslag voor de afname van de gezichtsopname
            en twee vingerafdrukken met het oog op de uitvoering van Verordening (EG) nr. 380/2008 van de Raad van de Europese Unie van
            18 april 2008 (Pb EU L 115) tot wijziging van Verordening (EG) nr. 1030/2002 van de Raad van de Europese Unie van 13 juni
            2002 betreffende de invoering van een uniform model voor verblijfstitels voor onderdanen van derde land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verband met Verordening (EG) nr. 380/2008 van de Raad van de
                     Europese Unie van 18 april 2008 (Pb EU L 115) tot wijziging van Verordening (EG) nr. 1030/2002 van de Raad van de Europese
                     Unie van 13 juni 2002 betreffende de invoering van een uniform model voor verblijfstitels voor onderdanen van derde landen,
                     in de Vreemdelingenwet 2000 een rechtsgrondslag op te nemen voor de afname van de gezichtsopname en twee vingerafdrukken van
                     onderdanen van derde land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Na artikel 106 van de Vreemdelingenwet 2000 wordt, onder vernummering van paragraaf 1 tot paragraaf 1a, en wijziging van de
                     titel van deze paragraaf in «Gegevensverstrekking en -verwerking», een paragraaf ingevoegd, luidende:
                  </text:p>
      <text:section text:name="wijzig-divisie.d1519e135" text:style-name="wijzig-divisie">
        <text:h text:outline-level="3" text:style-name="wijzig-divisie_kop">Paragraaf 1. Biometrie
                        </text:h>
        <text:h text:outline-level="4" text:style-name="artikel_kop">Artikel 106a
                           </text:h>
        <text:list text:style-name="list-style-1">
          <text:list-item text:start-value="1">
            <text:p text:style-name="list.start"> Van een vreemdeling kunnen voor de uitvoering van Verordening (EG) nr. 380/2008 van de Raad van de Europese Unie van 18 april
                                    2008 (Pb EU L 115) tot wijziging van Verordening (EG) nr. 1030/2002 van de Raad van de Europese Unie van 13 juni 2002 betreffende
                                    de invoering van een uniform model voor verblijfstitels voor onderdanen van derde landen, een gezichtsopname en twee vingerafdrukken
                                    worden afgenomen.
                                 </text:p>
          </text:list-item>
          <text:list-item text:start-value="2">
            <text:p text:style-name="list.cont"> Tot afname van de biometrische kenmerken, bedoeld in het eerste lid, zijn bevoegd Onze Minister, Onze Minister van Buitenlandse
                                    Zaken en de in de artikelen 46 en 47 aangewezen ambtenaren.
                                 </text:p>
          </text:list-item>
          <text:list-item text:start-value="3">
            <text:p text:style-name="list.end"> Bij of krachtens algemene maatregel van bestuur kunnen nadere regels worden gesteld omtrent de toepassing van het eerste
                                    lid.
                                 </text:p>
          </text:list-item>
        </text:list>
      </text:section>
      <text:h text:outline-level="2" text:style-name="artikel_kop">ARTIKEL 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Justi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55,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