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5 april 2011
               
            </text:p>
          </table:table-cell>
          <table:covered-table-cell/>
        </table:table-row>
      </table:table>
      <text:p text:style-name="algemeen">Het voorstel van wet wordt als volgt gewijzigd:</text:p>
      <text:p text:style-name="algemeen">1. Het opschrift van Hoofdstuk 9 komt te luiden: Hoofdstuk 8 Slot- en overgangsbepalingen.</text:p>
      <text:p text:style-name="algemeen">2. In hoofdstuk 8 wordt voor artikel XXI een artikel ingevoegd, luidende:</text:p>
      <text:p text:style-name="tussenkop"><text:span text:style-name="tussenkop_vet">ARTIKEL XXA</text:span></text:p>
      <text:p text:style-name="algemeen">1. Indien het bij koninklijke boodschap van 16 december 2009 ingediende voorstel van wet tot wijziging van de Wet op de kansspelen
                  in verband met de instelling van de kansspelautoriteit (32 264), tot wet is of wordt verheven en eerder in werking is getreden of treedt dan deze wet, onderscheidenlijk op dezelfde datum
                  in werking treedt als deze wet, wordt in artikel XI, onderdeel A, van deze wet «Onze Minister van Justitie» vervangen door:
                  de raad van bestuur, bedoeld in artikel 33a.
               </text:p>
      <text:p text:style-name="algemeen">2. Indien het bij koninklijke boodschap van 16 december 2009 ingediende voorstel van wet tot wijziging van de Wet op de kansspelen
                  in verband met de instelling van de kansspelautoriteit (32 264) tot wet is of wordt verheven, en die wet later in werking treedt dan deze wet, wordt in artikel I, onderdeel B, van die
                  wet «artikel 3, eerste lid,» vervangen door: artikel 3, eerste en vierde lid,.
               </text:p>
      <text:h text:outline-level="2" text:style-name="divisiekop1">Toelichting
               </text:h>
      <text:p text:style-name="algemeen">Deze nota van wijziging bevat twee wijzigingen van technische aard. De eerste wijziging voorziet in een aansluitende nummering
                  van de hoofdstukken. De tweede wijziging voegt artikel XXA in waarmee wordt voorzien in de samenloop tussen dit wetsvoorstel
                  en het wetsvoorstel tot wijziging van de Wet op de kansspelen in verband met de instelling van de kansspelautoriteit (Kamerstukken
                  32 264).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